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Speelgoed- en kledingban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c.q. uitgifte 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Sint-Michielsgestel, (hierna: “Gemeente”) maakt hierbij bekend dat zij voornemens is om over te gaan tot het verhuren van een gemeentelijk pand ten behoeve van:</text:p>
            <text:p text:style-name="al">Stichting de Kledingbank Sint-Michielsgestel, kvk nr. 80874606 (hierna: “Partij”).</text:p>
            <text:p text:style-name="al">De te verhuren, onroerende zaak aan Partij betreft het pand gelegen aan de Directeur van Beekstraat 6 te 5271 GM, Sint-Michielsgestel , kadastraal bekend gemeente MCG00, sectie E, nr. 4644 (hierna: “Onroerende zaak”). </text:p>
            <text:p text:style-name="al"/>
            <text:p text:style-name="al">Mocht u vragen hebben over de voorgenomen uitgifte, dan kunt u contact opnemen met D. Idsinga, via d.idsinga@Mijngemeentedichtbij.nl onder vermelding van “didampublicatie Stichting de Kledingbank Sint-Michielsgestel”.</text:p>
            <text:p text:style-name="al"/>
            <text:p text:style-name="al">
            <text:span text:style-name="nadrukvet">Motivering</text:span>
          </text:p>
            <text:p text:style-name="al"/>
            <text:p text:style-name="al">Gemeente wenst de activiteiten van Partij te continueren op een daarvoor gepaste locatie in de buurt van de oude locatie, de overeenkomst vervangt de oude overeenkomst met Partij. Daarnaast is Partij de enige die dergelijke diensten aanbiedt in de buurt.</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huur van de Onroerende zaak in aanmerking komt. Deze publicatie betreft enkel een voornemen van de Gemeente, de Partij kan geen rechten ontlenen aan deze publicatie.</text:p>
            <text:p text:style-name="al"/>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2620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0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0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415301</meta:user-defined>
    <dc:language>nl</dc:language>
    <meta:user-defined meta:name="OVERHEIDop.locatietype/OVERHEIDop.gebiedsmarkering">Gemeente</meta:user-defined>
    <meta:user-defined meta:name="DC.title">Publicatie onroerende zaken: Speelgoed- en kledingbank</meta:user-defined>
    <meta:user-defined meta:name="DCTERMS.W3CDTF/DCTERMS.available">2026-07-13</meta:user-defined>
    <meta:user-defined meta:name="DCTERMS.W3CDTF/OVERHEIDop.jaargang">2026</meta:user-defined>
    <meta:user-defined meta:name="OVERHEIDop.publicationIssue">326201</meta:user-defined>
    <meta:user-defined meta:name="OVERHEIDop.GmbID/DC.identifier">gmb-2026-326201</meta:user-defined>
    <meta:user-defined meta:name="OVERHEIDop.versieInformatie"/>
  </office:meta>
</office:document-meta>
</file>