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enlijst raadsvergadering 28 mei 2026</text:p>
      <text:section text:name="regeling_id1-3-2" text:style-name="regeling">
        <text:section text:name="aanhef_id1-3-2-1" text:style-name="aanhef">
          <text:section text:name="preambule_id1-3-2-1-1" text:style-name="preambule">
            <text:p text:style-name="al">In zijn openbare vergadering op donderdag 28 mei 2026 heeft de gemeenteraad van Stede Broec de volgende besluiten genomen:</text:p>
            <text:p text:style-name="al"/>
            <text:list text:style-name="id1-3-2-1-1-3">
              <text:list-item text:style-override="id1-3-2-1-1-3-1">
                <text:number>1.</text:number>
                <text:p text:style-name="al">
                <text:span text:style-name="nadrukvet">Opening en mededelingen</text:span>
              </text:p>
                <text:p text:style-name="al">Dhr. Wortelboer opent de vergadering. De raad is voltallig, we zijn met 19 leden.</text:p>
                <text:p text:style-name="al"/>
              </text:list-item>
              <text:list-item text:style-override="id1-3-2-1-1-3-2">
                <text:number>2.</text:number>
                <text:p text:style-name="al">
                <text:span text:style-name="nadrukvet">Spreekrecht burgers</text:span>
              </text:p>
                <text:p text:style-name="al">Er hebben zich geen insprekers aangemeld.</text:p>
                <text:p text:style-name="al"/>
              </text:list-item>
              <text:list-item text:style-override="id1-3-2-1-1-3-3">
                <text:number>3.</text:number>
                <text:p text:style-name="al">
                <text:span text:style-name="nadrukvet">Volgorde hoofdelijke stemming</text:span>
              </text:p>
                <text:p text:style-name="al">Mocht er vanavond hoofdelijke stemming nodig zijn, starten we bij dhr. Bakker.</text:p>
                <text:p text:style-name="al"/>
              </text:list-item>
              <text:list-item text:style-override="id1-3-2-1-1-3-4">
                <text:number>4.</text:number>
                <text:p text:style-name="al">
                <text:span text:style-name="nadrukvet">Vaststelling van de agenda</text:span>
              </text:p>
                <text:p text:style-name="al">De agenda wordt gewijzigd vastgesteld, er worden vier moties vreemd aan de agenda toegevoegd.</text:p>
                <text:p text:style-name="al"/>
              </text:list-item>
              <text:list-item text:style-override="id1-3-2-1-1-3-5">
                <text:number>5.</text:number>
                <text:p text:style-name="al">
                <text:span text:style-name="nadrukvet">Vaststelling besluitenlijst van de openbare raadsvergadering van 23 april 2026</text:span>
              </text:p>
                <text:p text:style-name="al">De besluitenlijst wordt ongewijzigd vastgesteld.</text:p>
                <text:p text:style-name="al"/>
              </text:list-item>
              <text:list-item text:style-override="id1-3-2-1-1-3-6">
                <text:number>6.</text:number>
                <text:p text:style-name="al">
                <text:span text:style-name="nadrukvet">Ingekomen stukken</text:span>
              </text:p>
                <text:p text:style-name="al">De raad stemt in met het besluit ingekomen stukken en de voorgestelde afdoening van de stukken. </text:p>
                <text:p text:style-name="al"/>
              </text:list-item>
              <text:list-item text:style-override="id1-3-2-1-1-3-7">
                <text:number>7.</text:number>
                <text:p text:style-name="al">
                <text:span text:style-name="nadrukvet">Benoeming lid rekenkamer</text:span>
              </text:p>
                <text:p text:style-name="al">
                <text:span text:style-name="nadrukondlijn">De raad besluit bij acclamatie:</text:span>
              </text:p>
                <text:p text:style-name="al">Per 1 mei 2026 mevr. C.A. Winnubst te benoemen als lid van de Rekenkamer Stede Broec voor een periode van zes jaar.</text:p>
                <text:p text:style-name="al"/>
              </text:list-item>
              <text:list-item text:style-override="id1-3-2-1-1-3-8">
                <text:number>8.</text:number>
                <text:p text:style-name="al">
                <text:span text:style-name="nadrukvet">Benoeming commissieleden</text:span>
              </text:p>
                <text:p text:style-name="al">De commissie geloofsbrieven onder voorzitterschap van dhr. Scholtens en mevr. van den Mosselaar en de heer van Oversteeg als leden heeft geen beletselen gevonden voor de benoeming.</text:p>
                <text:p text:style-name="al">
                <text:span text:style-name="nadrukondlijn">De raad besluit bij acclamatie:</text:span>
              </text:p>
                <text:p text:style-name="al">Tot lid te benomen van de raadscommissies:</text:p>
                <text:p text:style-name="al"/>
                <text:p text:style-name="al">Namens Open en Duidelijk Stede Broec:</text:p>
                <text:p text:style-name="al">1. mevr. A.A.C. Groot</text:p>
                <text:p text:style-name="al"/>
                <text:p text:style-name="al">Namens PRO Stede Broec:</text:p>
                <text:p text:style-name="al">2. mevr. Y.C. Koopen</text:p>
                <text:p text:style-name="al"/>
              </text:list-item>
              <text:list-item text:style-override="id1-3-2-1-1-3-9">
                <text:number>9.</text:number>
                <text:p text:style-name="al">
                <text:span text:style-name="nadrukvet">Aanwijzing plaatsvervangend griffier</text:span>
              </text:p>
                <text:p text:style-name="al">
                <text:span text:style-name="nadrukondlijn">De raad besluit bij acclamatie:</text:span>
              </text:p>
                <text:p text:style-name="al">Mevrouw A.R. Groenewoud aan te wijzen als plaatsvervangend griffier van de gemeenteraad van Stede Broec.</text:p>
                <text:p text:style-name="al"/>
              </text:list-item>
              <text:list-item text:style-override="id1-3-2-1-1-3-10">
                <text:number>10.</text:number>
                <text:p text:style-name="al">
                <text:span text:style-name="nadrukvet">Vaststellen beleidsplan Gladheidsbestrijding 2026-2031</text:span>
              </text:p>
                <text:p text:style-name="al">
                <text:span text:style-name="nadrukondlijn">De raad besluit bij acclamatie:</text:span>
              </text:p>
                <text:p text:style-name="al">1. Vaststellen van het beleidsplan gladheidsbestrijding 2026-2031;</text:p>
                <text:p text:style-name="al">2. Intrekken Beleid en uitvoeringsplan gladheidsbestrijding 2020;</text:p>
                <text:p text:style-name="al"/>
              </text:list-item>
              <text:list-item text:style-override="id1-3-2-1-1-3-11">
                <text:number>11</text:number>
                <text:p text:style-name="al">
                <text:span text:style-name="nadrukvet">Vaststellen Deelvisie Groen-Blauw 2035</text:span>
              </text:p>
                <text:p text:style-name="al">
                <text:span text:style-name="nadrukondlijn">Het amendement:</text:span>
              </text:p>
                <text:p text:style-name="al">
                <text:span text:style-name="nadrukcur">De raad besluit:</text:span>
              </text:p>
                <text:p text:style-name="al">Het amendement is met 13 stemmen voor (RSB, CDA, VVD, STEM) en 6 stemmen (ODS, PRO) tegen aangenomen.</text:p>
                <text:p text:style-name="al"/>
                <text:p text:style-name="al">De Deelvisie Groen-Blauw 2035 als volgt te wijzigen:</text:p>
                <text:p text:style-name="al">Op pagina 15, onder het kopje "Soortendiversiteit", de tekst:</text:p>
                <text:p text:style-name="al">"We willen zo min mogelijk invasieve exoten en waar ze wel zijn bestrijden we deze bij voorkeur niet met chemische middelen. We maken geen gebruik van giftige stoffen die de bodem- en het waterleven negatief beïnvloeden."</text:p>
                <text:p text:style-name="al"/>
                <text:p text:style-name="al">Te vervangen door:</text:p>
                <text:p text:style-name="al">"We willen zo min mogelijk invasieve exoten en waar deze voorkomen worden zij effectief en zorgvuldig bestreden. Chemische bestrijding wordt niet als standaardmethode toegepast, maar kan gericht en onder voorwaarden worden ingezet wanneer andere bestrijdingsmethoden onvoldoende effectief, uitvoerbaar of doelmatig zijn, voor zover dit wettelijk is toegestaand. De uitvoering vindt uitsluitend plaats door bevoegde partijen, waarbij negatieve effecten op bodem-, waterleven en omgeving zoveel mogelijk worden beperkt.</text:p>
                <text:p text:style-name="al"/>
                <text:p text:style-name="al">
                <text:span text:style-name="nadrukondlijn">Stemming over het raadsbesluit</text:span>
              </text:p>
                <text:p text:style-name="al">
                <text:span text:style-name="nadrukcur">De raad besluit unaniem:</text:span>
              </text:p>
                <text:p text:style-name="al">De Deelvisie Groen-Blauw 2035 vat te stellen voor het grondgebied van Stede Broec</text:p>
                <text:p text:style-name="al"/>
                <text:p text:style-name="al">
                <text:span text:style-name="nadrukondlijn">Motie meer Bomen</text:span>
              </text:p>
                <text:p text:style-name="al">Na het debat heeft de fractie PRO besloten de motie in te trekken.</text:p>
                <text:p text:style-name="al"/>
              </text:list-item>
              <text:list-item text:style-override="id1-3-2-1-1-3-12">
                <text:number>12</text:number>
                <text:p text:style-name="al">
                <text:span text:style-name="nadrukvet">Motie - NK tegelwippen</text:span>
              </text:p>
                <text:p text:style-name="al">
                <text:span text:style-name="nadrukondlijn">De raad besluit:</text:span>
              </text:p>
                <text:p text:style-name="al">De motie is met 13 stemmen voor (RSB, ODS, CDA (Kok), PRO) en 6 stemmen tegen (CDA (Kroezen, Scholtens), VVD, STEM) tegen aangenomen.</text:p>
                <text:p text:style-name="al"/>
                <text:p text:style-name="al">Verzoekt het college van Burgemeester en Wethouders om:</text:p>
                <text:p text:style-name="al">- De gemeente Stede Broec dit jaar nog deel te laten nemen aan het NK Tegelwippen.</text:p>
                <text:p text:style-name="al">- Een deelname te realiseren waarmee inwoners actief worden geïnformeerd en gestimuleerd om deel te nemen aan het NK Tegelwippen.</text:p>
                <text:p text:style-name="al">- De gemeenteraad hierover te informeren.</text:p>
                <text:p text:style-name="al"/>
              </text:list-item>
              <text:list-item text:style-override="id1-3-2-1-1-3-13">
                <text:number>13</text:number>
                <text:p text:style-name="al">
                <text:span text:style-name="nadrukvet">Motie - Onderzoek alternatieve uitvoeringsscenario's huisvesting statushouders</text:span>
              </text:p>
                <text:p text:style-name="al">
                <text:span text:style-name="nadrukondlijn">De raad besluit unaniem:</text:span>
              </text:p>
                <text:p text:style-name="al"/>
                <text:p text:style-name="al">Verzoekt het college van Burgemeester en Wethouders om:</text:p>
                <text:p text:style-name="al">- een bestuursopdracht op te stellen voor een onderzoek naar mogelijk alternatieve uitvoeringsscenario's om aan de taakstelling huisvesting statushouders te voldoen zonder structurele voorrang binnen de reguliere sociale huurvoorraad toe te passen;</text:p>
                <text:p text:style-name="al">- daarbij nadrukkelijk alternatieven te betrekken zoals tijdelijke woningen, flexwoningen, doorstroomlocaties en andere tijdelijke huisvestingsconstructies;</text:p>
                <text:p text:style-name="al">- tevens de mogelijkheden voor actieve samenwerking te onderzoeken met omliggende gemeenten, waaronder de gemeenten Drechterland, Medemblik en Enkhuizen, ten aanzien van mogelijke doorstroomlocaties en regionale huisvestingsoplossingen voor statushouders;</text:p>
                <text:p text:style-name="al">- in dit onderzoek ook mee te nemen wat de effecten van deze alternatieven zijn op leefbaarheid en integratie;</text:p>
                <text:p text:style-name="al">- Tevens in kaart te brengen welke juridische, financiële en bestuurlijke gevolgen verbonden zijn aan de mogelijke scenario's</text:p>
                <text:p text:style-name="al">- Deze bestuursopdracht op een zo kort mogelijke termijn aan de gemeenteraad voor te leggen.</text:p>
                <text:p text:style-name="al"/>
              </text:list-item>
              <text:list-item text:style-override="id1-3-2-1-1-3-14">
                <text:number>14</text:number>
                <text:p text:style-name="al">
                <text:span text:style-name="nadrukvet">Motie - Uitspreken tegen verlening overeenkomst opvanglocatie Veilingweg</text:span>
              </text:p>
                <text:p text:style-name="al">
                <text:span text:style-name="nadrukondlijn">De raad besluit:</text:span>
              </text:p>
                <text:p text:style-name="al">De motie is met 10 stemmen voor (RSB, VVD, STEM) en 9 stemmen tegen (ODS, CDA, PRO) aangenomen.</text:p>
                <text:p text:style-name="al"/>
                <text:p text:style-name="al">Spreekt uit dat:</text:p>
                <text:p text:style-name="al">De gemeenteraad van Stede Broec op dit moment geen voorstander is van verlenging van overeenkomsten met het Centraal Orgaan opvang asielzoekers voor een opvanglocatie aan de Veilingweg na afloop van de afgesproken termijn van vijf jaar;</text:p>
                <text:p text:style-name="al"/>
                <text:p text:style-name="al">Verzoekt het college van Burgemeester en Wethouders om:</text:p>
                <text:p text:style-name="al">- deze uitspraak mee te nemen in gesprekken, onderhandelingen en toekomstige besluitvorming rondom een opvanglocatie.</text:p>
                <text:p text:style-name="al"/>
              </text:list-item>
              <text:list-item text:style-override="id1-3-2-1-1-3-15">
                <text:number>15</text:number>
                <text:p text:style-name="al">
                <text:span text:style-name="nadrukvet">Motie - waarborgen tijdelijkheid opvanglocatie </text:span>
              </text:p>
                <text:p text:style-name="al">
                <text:span text:style-name="nadrukondlijn">De raad besluit:</text:span>
              </text:p>
                <text:p text:style-name="al">De motie is met 10 stemmen voor (RSB, VVD, STEM) en 9 stemmen tegen (ODS, CDA, PRO) aangenomen.</text:p>
                <text:p text:style-name="al"/>
                <text:p text:style-name="al">Verzoekt het college van Burgemeester en Wethouders om:</text:p>
                <text:p text:style-name="al">- in onderhandeling met het COA alsnog in te zetten op opname van een afdwingbaar boetebeding bij overschrijding van overeengekomen termijnen;</text:p>
                <text:p text:style-name="al">- daarbij uit te gaan van een substantieel bedrag per dag vertraging, oplopend bij langdurige overschrijding;</text:p>
                <text:p text:style-name="al"/>
              </text:list-item>
              <text:list-item text:style-override="id1-3-2-1-1-3-16">
                <text:number>16</text:number>
                <text:p text:style-name="al">
                <text:span text:style-name="nadrukvet">Vaststellen financiële bijlage</text:span>
              </text:p>
                <text:p text:style-name="al">De raad besluit unaniem tot vaststelling van de financiële gevolgen van de in de raadsvergadering van 28 mei 2026 genomen besluiten en de Begroting 2026 en de meerjarenraming overeenkomstig te wijzigen. </text:p>
                <text:p text:style-name="al"/>
              </text:list-item>
              <text:list-item text:style-override="id1-3-2-1-1-3-17">
                <text:number>17</text:number>
                <text:p text:style-name="al">
                <text:span text:style-name="nadrukvet">Sluiting</text:span>
              </text:p>
                <text:p text:style-name="al"/>
                <text:p text:style-name="al">
                <text:span text:style-name="nadrukvet">Contact met de griffie</text:span>
              </text:p>
                <text:p text:style-name="al">Voor meer informatie over de gemeenteraad kunt u zich in verbinding stellen met de griffier, D.A. Langedijk e-mail: griffie@stedebroec.nl. Voor de complete formulering van de raadsbesluiten kunt u het raadsinformatiesysteem op http://stedebroec.raadsinformatie.nl/ raadplegen.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62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raadsvergadering 28 mei 2026</meta:user-defined>
    <dc:language>nl</dc:language>
    <meta:user-defined meta:name="OVERHEIDop.locatietype/OVERHEIDop.gebiedsmarkering">Gemeente</meta:user-defined>
    <meta:user-defined meta:name="DC.title">Besluitenlijst raadsvergadering 28 mei 2026</meta:user-defined>
    <meta:user-defined meta:name="DCTERMS.W3CDTF/DCTERMS.available">2026-07-08</meta:user-defined>
    <meta:user-defined meta:name="DCTERMS.W3CDTF/OVERHEIDop.jaargang">2026</meta:user-defined>
    <meta:user-defined meta:name="OVERHEIDop.publicationIssue">326200</meta:user-defined>
    <meta:user-defined meta:name="OVERHEIDop.GmbID/DC.identifier">gmb-2026-326200</meta:user-defined>
    <meta:user-defined meta:name="OVERHEIDop.versieInformatie"/>
  </office:meta>
</office:document-meta>
</file>