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appen kastanjeboom i.v.m. kastanjebloedingsziekte, Zijpe 4 Zwolle [Zaaknummer 0193ESUITE242271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0-01-2026</text:p>
            <text:p text:style-name="common-al">
            <text:span text:style-name="nadrukvet">Locatie:</text:span> Zijpe 4 Zwolle </text:p>
            <text:p text:style-name="common-al">
            <text:span text:style-name="nadrukvet">Zaakomschrijving:</text:span> het kappen van een kastanjeboom in verband met kastanjebloedingsziekte</text:p>
            <text:p text:style-name="common-al">
            <text:span text:style-name="nadrukvet">Zaaknummer:</text:span> 0193ESUITE2422712025</text:p>
            <text:p text:style-name="common-al">
            <text:span text:style-name="nadrukvet">Activiteit(en):</text:span>
          </text:p>
            <text:list text:style-name="id1-3-2-1-1-6">
              <text:list-item text:style-override="id1-3-2-1-1-6-1">
                <text:number>-</text:number>
                <text:p text:style-name="al"/>
                <text:p text:style-name="al">Boom kappen of houtopstand velle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U kunt de aanvraag inzien door in de linker balk op het kopje “Bekijk documenten” te klikken. Daarna klikt u op de link onder het kopje “Documenten”.</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242271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2620</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20</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20</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93ESUITE2422712025</meta:user-defined>
    <meta:user-defined meta:name="DCTERMS.abstract">het kappen van een kastanjeboom in verband met kastanjebloedingsziekte</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kappen kastanjeboom i.v.m. kastanjebloedingsziekte, Zijpe 4 Zwolle [Zaaknummer 0193ESUITE2422712025]</meta:user-defined>
    <meta:user-defined meta:name="DCTERMS.W3CDTF/DCTERMS.available">2026-01-26</meta:user-defined>
    <meta:user-defined meta:name="DCTERMS.W3CDTF/OVERHEIDop.jaargang">2026</meta:user-defined>
    <meta:user-defined meta:name="OVERHEIDop.externeBijlage">Besluit_&amp;_brief_omgevingsvergunning_Zijpe_4_zaa...|exb-2026-2408</meta:user-defined>
    <meta:user-defined meta:name="OVERHEIDop.externeBijlage">Kapvergunning Rivierenhof Kastanje |exb-2026-2409</meta:user-defined>
    <meta:user-defined meta:name="OVERHEIDop.externeBijlage">Afb boom 20251024_094305|exb-2026-2410</meta:user-defined>
    <meta:user-defined meta:name="OVERHEIDop.externeBijlage">Schermafbeelding locatie 2025-11-03 144303|exb-2026-2411</meta:user-defined>
    <meta:user-defined meta:name="OVERHEIDop.externeBijlage">Schermafbeelding locatie 2025-11-03 114810|exb-2026-2412</meta:user-defined>
    <meta:user-defined meta:name="OVERHEIDop.externeBijlage">Afb boom 20251024_094256|exb-2026-2413</meta:user-defined>
    <meta:user-defined meta:name="OVERHEIDop.externeBijlage">Samenvatting 000 (2025112500817)|exb-2026-2414</meta:user-defined>
    <meta:user-defined meta:name="OVERHEIDop.publicationIssue">32620</meta:user-defined>
    <meta:user-defined meta:name="OVERHEIDop.GmbID/DC.identifier">gmb-2026-32620</meta:user-defined>
    <meta:user-defined meta:name="OVERHEIDop.versieInformatie"/>
  </office:meta>
</office:document-meta>
</file>