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, 1689 PG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aterkers 10, 1689 PG Zwaag</text:span>, plaatsen van een aanbouw aan de voorgevel en een dakkapel in het voordakvlak</text:p>
            <text:p text:style-name="last-al">
            <text:span text:style-name="nadrukcur">Verzonden </text:span>
            <text:span text:style-name="nadrukcur">3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0, 1689 PG Zwaag VERLENGEN BESLISTERMIJN OMGEVINGS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62</meta:user-defined>
    <meta:user-defined meta:name="OVERHEIDop.GmbID/DC.identifier">gmb-2026-3262</meta:user-defined>
    <meta:user-defined meta:name="OVERHEIDop.versieInformatie"/>
  </office:meta>
</office:document-meta>
</file>