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Wildekampseweg 82a, 8191B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Wildekampseweg 82a in Wapenveld, voor het verwijderen van asbesthoudende golfplaten dakbedekking van een bijgebouw, verzonden op 22 juni 2026 (zaaknummer R2026-0179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619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794</meta:user-defined>
    <meta:user-defined meta:name="DCTERMS.abstract">Betreft: Melding op locatie Wildekampseweg 82a, 8191BW Wapenveld</meta:user-defined>
    <dc:language>nl</dc:language>
    <meta:user-defined meta:name="OVERHEIDop.locatietype/OVERHEIDop.gebiedsmarkering">Punt</meta:user-defined>
    <meta:user-defined meta:name="DC.title">Kennisgeving geaccepteerde melding, Wildekampseweg 82a, 8191BW Wapenv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6199</meta:user-defined>
    <meta:user-defined meta:name="OVERHEIDop.GmbID/DC.identifier">gmb-2026-326199</meta:user-defined>
    <meta:user-defined meta:name="OVERHEIDop.versieInformatie"/>
  </office:meta>
</office:document-meta>
</file>