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i.v.m Het Open Toernooi van 18 t/m 26 juli 2026 (8)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is een melding incidentele festiviteit ontvangen voor de locatie Bilderdammerweg 123, 1433HG Kudelstaart. De melding is geregistreerd onder zaaknummer Z2026-00006673. De melding betreft Verlichtingstijden i.v.m Het Open Toernooi van 18 t/m 26 juli 2026 (8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66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1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673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i.v.m Het Open Toernooi van 18 t/m 26 juli 2026 (8), Bilderdammerweg 123, 1433HG Kudelstaa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98</meta:user-defined>
    <meta:user-defined meta:name="OVERHEIDop.GmbID/DC.identifier">gmb-2026-326198</meta:user-defined>
    <meta:user-defined meta:name="OVERHEIDop.versieInformatie"/>
  </office:meta>
</office:document-meta>
</file>