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enlijst raadsvergadering 24 juni 2026</text:p>
      <text:section text:name="regeling_id1-3-2" text:style-name="regeling">
        <text:section text:name="aanhef_id1-3-2-1" text:style-name="aanhef">
          <text:section text:name="preambule_id1-3-2-1-1" text:style-name="preambule">
            <text:p text:style-name="al">In zijn openbare vergadering op woensdag 24 juni 2026 heeft de gemeenteraad van Stede Broec de volgende besluiten genomen:</text:p>
            <text:p text:style-name="al"/>
            <text:list text:style-name="id1-3-2-1-1-3">
              <text:list-item text:style-override="id1-3-2-1-1-3-1">
                <text:number>1.</text:number>
                <text:p text:style-name="al">
                <text:span text:style-name="nadrukvet">Opening en mededelingen</text:span>
              </text:p>
                <text:p text:style-name="al">Dhr. Wortelboer opent de vergadering. De raad is valtallig, we zijn met 19 leden. </text:p>
                <text:p text:style-name="al"/>
              </text:list-item>
              <text:list-item text:style-override="id1-3-2-1-1-3-2">
                <text:number>2.</text:number>
                <text:p text:style-name="al">
                <text:span text:style-name="nadrukvet">Spreekrecht burgers</text:span>
              </text:p>
                <text:p text:style-name="al">Er hebben zich geen insprekers aangemeld.</text:p>
                <text:p text:style-name="al"/>
              </text:list-item>
              <text:list-item text:style-override="id1-3-2-1-1-3-3">
                <text:number>3.</text:number>
                <text:p text:style-name="al">
                <text:span text:style-name="nadrukvet">Volgorde hoofdelijke stemming</text:span>
              </text:p>
                <text:p text:style-name="al">Mocht er vanavond hoofdelijke stemming nodig zijn, starten we bij mevr. van den Mosselaar.</text:p>
                <text:p text:style-name="al"/>
              </text:list-item>
              <text:list-item text:style-override="id1-3-2-1-1-3-4">
                <text:number>4.</text:number>
                <text:p text:style-name="al">
                <text:span text:style-name="nadrukvet">Vaststelling van de agenda</text:span>
              </text:p>
                <text:p text:style-name="al">De agenda wordt ongewijzigd vastgesteld.</text:p>
                <text:p text:style-name="al"/>
              </text:list-item>
              <text:list-item text:style-override="id1-3-2-1-1-3-5">
                <text:number>5.</text:number>
                <text:p text:style-name="al">
                <text:span text:style-name="nadrukvet">Vaststelling besluitenlijst van de openbare raadsvergadering van 28 mei 2026.</text:span>
              </text:p>
                <text:p text:style-name="al">De besluitenlijst wordt ongewijzigd vastgesteld.</text:p>
                <text:p text:style-name="al"/>
              </text:list-item>
              <text:list-item text:style-override="id1-3-2-1-1-3-6">
                <text:number>6.</text:number>
                <text:p text:style-name="al">
                <text:span text:style-name="nadrukvet">Vaststelling wijziging Gemeenschappelijke Regeling WerkSaam Westfriesland</text:span>
              </text:p>
                <text:p text:style-name="al">
                <text:span text:style-name="nadrukondlijn">De raad besluit bij acclamatie: </text:span>
              </text:p>
                <text:p text:style-name="al">1. De Gemeenschappelijke Regeling WerkSaam Westfriesland gewijzigd vaststellen;</text:p>
                <text:p text:style-name="al">2. Het college van Burgemeester en Wethouders toestemming te geven om de Gemeenschappelijke Regeling WerkSaam Westfriesland te wijzigen.</text:p>
                <text:p text:style-name="al"/>
              </text:list-item>
              <text:list-item text:style-override="id1-3-2-1-1-3-7">
                <text:number>7.</text:number>
                <text:p text:style-name="al">
                <text:span text:style-name="nadrukvet">Vaststellen zienswijze jaarstukken '25 en begroting '27 GR-en</text:span>
              </text:p>
                <text:p text:style-name="al">
                <text:span text:style-name="nadrukondlijn">De raad besluit bij acclamatie:</text:span>
              </text:p>
                <text:p text:style-name="al">Met betrekking tot:</text:p>
                <text:p text:style-name="al">
                <text:span text:style-name="nadrukondlijn">1. Veiligheidsregio Noord-Holland Noord</text:span>
              </text:p>
                <text:p text:style-name="al">A. Een positieve zienswijze af te geven op de bestemming van het rekeningresultaat 2025</text:p>
                <text:p text:style-name="al">B. Een positieve zienswijze af te geven op de begroting 2027</text:p>
                <text:p text:style-name="al">
                <text:span text:style-name="nadrukondlijn">2. Recreatieschap Westfriesland </text:span>
              </text:p>
                <text:p text:style-name="al">A. Een positieve zienswijze af te geven op de bestemming van het rekeningresultaat 2025</text:p>
                <text:p text:style-name="al">B. Een positieve zienswijze af te geven op de begroting 2027</text:p>
                <text:p text:style-name="al">
                <text:span text:style-name="nadrukondlijn">3. Westfries Archief</text:span>
              </text:p>
                <text:p text:style-name="al">A. Een positieve zienswijze af te geven op de bestemming van het rekeningresultaat 2025</text:p>
                <text:p text:style-name="al">B. Een positieve zienswijze af te geven op de Begroting 2027</text:p>
                <text:p text:style-name="al">
                <text:span text:style-name="nadrukondlijn">4. GGD Hollands Noorden</text:span>
              </text:p>
                <text:p text:style-name="al">A. Een positieve zienswijze af te geven op de bestemming van het rekeningresultaat 2025 en de jaarstukken 2025 ter kennisgeving aan te nemen.</text:p>
                <text:p text:style-name="al">B. Een positieve zienswijze af te geven op de begroting 2027</text:p>
                <text:p text:style-name="al">
                <text:span text:style-name="nadrukondlijn">5. SSC DeSom</text:span>
              </text:p>
                <text:p text:style-name="al">A. Een positieve zienswijze af te geven op de bestemming van het rekeningresultaat 2025, waarbij wel aandacht gevraagd wordt voor:</text:p>
                <text:p text:style-name="al">- De financiële beheersing en voorspelbaarheid en het tijdig meenemen van deelnemers in financiële consequenties;</text:p>
                <text:p text:style-name="al">- De beperkte omvang van het weerstandsvermogen in relatie tot de geïdentificeerde risico's;</text:p>
                <text:p text:style-name="al">- De continuïteit van de dienstverlening.</text:p>
                <text:p text:style-name="al">B. Een postitieve zienswijze af te geven op de voorjaarsrapportage 2026</text:p>
                <text:p text:style-name="al">C. Een positieve zienswijze af te geven op de begroting 2027 met volgende kanttekeningen;</text:p>
                <text:p text:style-name="al">- Er is aandacht voor de ontwikkeling van de kosten met actieve sturing op kostenbeheersing;</text:p>
                <text:p text:style-name="al">- Er wordt rekening gehouden met het beperkte weerstandsvermogen in relatie tot de aanwezige risico's.</text:p>
                <text:p text:style-name="al">
                <text:span text:style-name="nadrukondlijn">6. Omgevingsdienst Noord-Holland Noord</text:span>
              </text:p>
                <text:p text:style-name="al">A. Een positieve zienswijze af te geven op de bestemming van het rekeningresultaat 2025, waarbij zorgen worden geuit over de bestuurlijke beheersing en verantwoording door de Omgevingsdienst.</text:p>
                <text:p text:style-name="al">B. Een positieve zienswijze af te geven op de begroting 2027 van Omgevingsdienst Noord-Holland Noord, met uitzondering van post Gewasbeschermingsmiddelen waarvoor een negatieve zienswijze wordt afgegeven. </text:p>
                <text:p text:style-name="al">
                <text:span text:style-name="nadrukondlijn">7. WerkSaam Westfriesland</text:span>
              </text:p>
                <text:p text:style-name="al">A. Een positieve zienswijze af te geven op de bestemming van het rekeningresultaat 2025</text:p>
                <text:p text:style-name="al">B. Een positieve zienswijze af te geven op de begroting 2027</text:p>
                <text:p text:style-name="al">
                <text:span text:style-name="nadrukondlijn">8. Afvalbeheer Westfriesland</text:span>
              </text:p>
                <text:p text:style-name="al">A. Een positieve zienswijze af te geven op de bestemming van het rekeningresultaat 2025</text:p>
                <text:p text:style-name="al">B. Een positieve zienswijze af te geven op de begroting 2027</text:p>
                <text:p text:style-name="al">
                <text:span text:style-name="nadrukondlijn">9. SED Organisatie</text:span>
              </text:p>
                <text:p text:style-name="al">A. Een positieve zienswijze af te geven op de bestemming van het rekeningresultaat 2025</text:p>
                <text:p text:style-name="al">B. Een positieve zienswijze af te geven op de inhoud van de begroting 2027 inclusief addendum van 8 juni 2026.</text:p>
                <text:p text:style-name="al"/>
              </text:list-item>
              <text:list-item text:style-override="id1-3-2-1-1-3-8">
                <text:number>8.</text:number>
                <text:p text:style-name="al">
                <text:span text:style-name="nadrukvet">Vaststellen Opwek Energie langs Provinciale wegen (OEP) Stede Broec</text:span>
              </text:p>
                <text:p text:style-name="al">
                <text:span text:style-name="nadrukondlijn">Besluit: </text:span>
              </text:p>
                <text:p text:style-name="al">De raad besluit met 13 stemmen voor (ODS, CDA, VVD, PRO, STEM) en 6 stemmen tegen (RSB):</text:p>
                <text:p text:style-name="al">De OEP-gronden in eigendom van de provincie Noord-Holland langs de Westfrisiaweg (N307), gelegen binnen de gemeentegrenzen, aan te wijzen als zoekgebied voor de opwek van zonne-energie en deze op te nemen in de Regionale Energiestrategie Noord-Holland Noord. </text:p>
                <text:p text:style-name="al"/>
              </text:list-item>
              <text:list-item text:style-override="id1-3-2-1-1-3-9">
                <text:number>9.</text:number>
                <text:p text:style-name="al">
                <text:span text:style-name="nadrukvet">Benoemen wethouders</text:span>
              </text:p>
                <text:p text:style-name="al">De raad benoemt een commissie geloofsbrieven bestaande uit dhr. Bakker als voorzitter, mevr. de Wit-Scholten en dhr. Botman. Deze commissie wordt ook benoemd voor alle voorliggende besluiten. </text:p>
                <text:p text:style-name="al">De raad benoemt dhr. Kroezen als voorzitter en de heren Adema en Koppies als leden van het stembureau.</text:p>
                <text:p text:style-name="al">De commissie geloofsbrieven constateert dat de drie kandidaten voldoen aan de wettelijk vereisten en dat er geen feiten of omstandigheden zijn aangetroffen die een beletsel vormen voor de benoeming van de kandidaten.</text:p>
                <text:p text:style-name="al">Het stembureau concludeert dat er 19 stemmen zijn uitgebracht, waarvan één stem ongeldig. </text:p>
                <text:p text:style-name="al">Op dhr. Visser zijn 18 stemmen voor en 0 stemmen tegen uitgebracht. </text:p>
                <text:p text:style-name="al">Op dhr. Wildoër zijn 18 stemmen voor en 0 stemmen tegen uitgebracht.</text:p>
                <text:p text:style-name="al">Op dhr. Leeuwinga zijn 18 stemmen voor en 0 stemmen tegen uitgebracht. </text:p>
                <text:p text:style-name="al"/>
                <text:p text:style-name="al">
                <text:span text:style-name="nadrukondlijn">De raad besluit:</text:span>
              </text:p>
                <text:p text:style-name="al">1. de heren M.G.T. Visser, A.J.W. Wildoër en J.H.H. Leeuwinga te benoemen tot fulltime wethouders van de gemeente Stede Broec;</text:p>
                <text:p text:style-name="al">2. de tijdbestedingsnorm voor de drie wethouders te bepalen op 3,0 fte.</text:p>
                <text:p text:style-name="al"/>
                <text:p text:style-name="al">Vervolgens leggen dhr. Visser de belofte en de dhr. Wildoër en dhr. Leeuwinga de eed af.</text:p>
                <text:p text:style-name="al"/>
              </text:list-item>
              <text:list-item text:style-override="id1-3-2-1-1-3-10">
                <text:number>10.</text:number>
                <text:p text:style-name="al">
                <text:span text:style-name="nadrukvet">Toelaten raadsleden</text:span>
              </text:p>
                <text:p text:style-name="al">De commissie geloofsbrieven is tot het oordeel gekomen er geen beletselen naar voren zijn gekomen.</text:p>
                <text:p text:style-name="al"/>
                <text:p text:style-name="al">
                <text:span text:style-name="nadrukondlijn">De raad besluit bij acclamatie:</text:span>
              </text:p>
                <text:p text:style-name="al">Dhr. Y. de Vries en dhr. E.S. Boots toe te laten als lid van de gemeenteraad van Stede Broec.</text:p>
                <text:p text:style-name="al"/>
                <text:p text:style-name="al">Vervolgens leggen dhr. de Vries de belofte en dhr. Boots de eed af.</text:p>
                <text:p text:style-name="al"/>
              </text:list-item>
              <text:list-item text:style-override="id1-3-2-1-1-3-11">
                <text:number>11</text:number>
                <text:p text:style-name="al">
                <text:span text:style-name="nadrukvet">Benoeming commissielid</text:span>
              </text:p>
                <text:p text:style-name="al">De commissie geloofsbrieven is tot het oordeel gekomen er geen beletselen naar voren zijn gekomen.</text:p>
                <text:p text:style-name="al"/>
                <text:p text:style-name="al">
                <text:span text:style-name="nadrukondlijn">De raad besluit bij acclamatie:</text:span>
              </text:p>
                <text:p text:style-name="al">Tot lid te benoemen van de raadscommissies:</text:p>
                <text:p text:style-name="al">Namens Open en duidelijk Stede Broec;</text:p>
                <text:p text:style-name="al">1. Dhr. T.G.M. Visser</text:p>
                <text:p text:style-name="al"/>
                <text:p text:style-name="al">Vervolgens legt dhr. Visser de belofte af. </text:p>
              </text:list-item>
              <text:list-item text:style-override="id1-3-2-1-1-3-12">
                <text:number>12</text:number>
                <text:p text:style-name="al">
                <text:span text:style-name="nadrukvet">Sluiting </text:span>
              </text:p>
                <text:p text:style-name="al"/>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1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raadsvergadering 24 juni 2026</meta:user-defined>
    <dc:language>nl</dc:language>
    <meta:user-defined meta:name="OVERHEIDop.locatietype/OVERHEIDop.gebiedsmarkering">Gemeente</meta:user-defined>
    <meta:user-defined meta:name="DC.title">Besluitenlijst raadsvergadering 24 juni 2026</meta:user-defined>
    <meta:user-defined meta:name="DCTERMS.W3CDTF/DCTERMS.available">2026-07-13</meta:user-defined>
    <meta:user-defined meta:name="DCTERMS.W3CDTF/OVERHEIDop.jaargang">2026</meta:user-defined>
    <meta:user-defined meta:name="OVERHEIDop.publicationIssue">326194</meta:user-defined>
    <meta:user-defined meta:name="OVERHEIDop.GmbID/DC.identifier">gmb-2026-326194</meta:user-defined>
    <meta:user-defined meta:name="OVERHEIDop.versieInformatie"/>
  </office:meta>
</office:document-meta>
</file>