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9 juli 2026 tot en met 23 juli 2026 ter hoogte van Weerwal 11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n aanvraag vergunning voor plaatsen container van 9 juli 2026 tot en met 23 juli 2026 ter hoogte van Weerwal 11, 1441AL Purmerend ontvangen. De aanvraag is geregistreerd onder zaaknummer Z2026-0000276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1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65</meta:user-defined>
    <meta:user-defined meta:name="DCTERMS.abstract">Betreft: aanvraag op locatie Weerwal 11, 1441AL Purmerend</meta:user-defined>
    <dc:language>nl</dc:language>
    <meta:user-defined meta:name="OVERHEIDop.locatietype/OVERHEIDop.gebiedsmarkering">Vlak</meta:user-defined>
    <meta:user-defined meta:name="DC.title">Aanvraag vergunning voor plaatsen container van 9 juli 2026 tot en met 23 juli 2026 ter hoogte van Weerwal 11, 1441AL Purmere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90</meta:user-defined>
    <meta:user-defined meta:name="OVERHEIDop.GmbID/DC.identifier">gmb-2026-326190</meta:user-defined>
    <meta:user-defined meta:name="OVERHEIDop.versieInformatie"/>
  </office:meta>
</office:document-meta>
</file>