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in Heiligland 51B 2011EC Haarlem, 0392-2026-0076478, het plaatsen van een balkon aan de achtergevel van de woning, verzonden 06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618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76478</meta:user-defined>
    <meta:user-defined meta:name="DCTERMS.abstract">het plaatsen van een balkon a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in Heiligland 51B 2011EC Haarlem, 0392-2026-0076478, het plaatsen van een balkon aan de achtergevel van de woning, verzonden 06-07-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86</meta:user-defined>
    <meta:user-defined meta:name="OVERHEIDop.GmbID/DC.identifier">gmb-2026-326186</meta:user-defined>
    <meta:user-defined meta:name="OVERHEIDop.versieInformatie"/>
  </office:meta>
</office:document-meta>
</file>