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het hoofdgebouw en de aanbouw, Minister Talmastraat 31-BS, 3555GB Utrecht, GU-Z2026-0060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383</text:p>
            <text:p text:style-name="common-al">Toelichting: het vergroten van het hoofdgebouw en de aanbouw</text:p>
            <text:p text:style-name="common-al">Datum ontvangst aanvraag: 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1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383</meta:user-defined>
    <meta:user-defined meta:name="DCTERMS.abstract">Toelichting: het vergroten van het hoofdgebouw en de aanbouw</meta:user-defined>
    <dc:language>nl</dc:language>
    <meta:user-defined meta:name="OVERHEIDop.locatietype/OVERHEIDop.gebiedsmarkering">Vlak</meta:user-defined>
    <meta:user-defined meta:name="DC.title">Aanvraag omgevingsvergunning, het vergroten van het hoofdgebouw en de aanbouw, Minister Talmastraat 31-BS, 3555GB Utrecht, GU-Z2026-0060383</meta:user-defined>
    <meta:user-defined meta:name="OVERHEIDop.datumEindeReactietermijn">2026-08-27</meta:user-defined>
    <meta:user-defined meta:name="OVERHEIDop.terinzageleggingBG">https://jeleefomgeving.nl/inzien/002220647/462c7205-8837-4117-85c7-4f882c9969d0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80</meta:user-defined>
    <meta:user-defined meta:name="OVERHEIDop.GmbID/DC.identifier">gmb-2026-326180</meta:user-defined>
    <meta:user-defined meta:name="OVERHEIDop.versieInformatie"/>
  </office:meta>
</office:document-meta>
</file>