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nri Faasdreef 74, 2492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0334985, Het uitvoeren van wegwerkzaamheden van 25-8-2026 t/m 24-12-2026 ter hoogte van locatie Henri Faasdreef 74 op de locatie Henri Faasdreef 74, 2492 JP 's-Gravenhage </text:p>
            <text:p text:style-name="common-al">
            
          </text:p>
            <text:p text:style-name="common-al">Ons kenmerk: VTH2026-62023</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ri Faasdreef 74, 2492 JP 's-Gravenhage</text:p>
            <text:p text:style-name="common-al">
            
          </text:p>
            <text:p text:style-name="common-al">
            <text:span text:style-name="nadrukvet">
              <text:span text:style-name="nadrukcur">Datum bekendmaking besluit:</text:span>
            </text:span>
          </text:p>
            <text:p text:style-name="common-al">08-07-2026</text:p>
            <text:p text:style-name="common-al">
            
          </text:p>
            <text:p text:style-name="common-al">
            
          </text:p>
            <text:p text:style-name="common-al">Ons besluit: u krijgt toestemming voor het uitbreiden van laagspanningsnet en lagedruk net, door middel van een open ontgraving. </text:p>
            <text:p text:style-name="common-al">De wegbeheerder van het stadsdeel Leidschenveen-Ypenburg heeft geen bezwaar tegen uw aanvraag. Wij zien ook geen reden om de aanvraag te weigeren. Daarom beoordelen wij uw aanvraag positief. U krijgt toestemming voor het uitbreiden van laagspanningsnet en lagedruk net, door middel van een open ontgraving. En om verkeersmaatregelen te nemen (volgens bijgevoegde tekeningen, in bijlage 3).</text:p>
            <text:p text:style-name="common-al">
            
          </text:p>
            <text:p text:style-name="common-al">•	Werkzaamheden: het uitbreiden van laagspanningsnet en lagedruk net, door middel van een open ontgraving</text:p>
            <text:p text:style-name="common-al">•	Locatie: Henri Faasdreef ter hoogte van huisnummer 74 in Den Haag.  </text:p>
            <text:p text:style-name="common-al">•	Geldig van: 25 augustus 2026 tot en met 24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2 juli 2026 voor advies voorgelegd aan onderstaande partijen.</text:p>
            <text:p text:style-name="common-al">
            
          </text:p>
            <text:p text:style-name="common-al">Advies wegbeheerder van het stadsdeel Leidschenveen-Ypenburg</text:p>
            <text:p text:style-name="common-al">In het advies van 2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Loire mag niet worden afgesloten.</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text:p>
            <text:p text:style-name="common-al">[geanonimiseerd]</text:p>
            <text:p text:style-name="common-al">•	Het terrein waar de omleiding overheen gaat en de parkeerverboden moeten komen is niet in eigendom van de gemeente hier kunnen wij dan ook geen akkoord opgeven. Overige bebording in de openbare ruimte is akkoord. </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17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7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7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2023</meta:user-defined>
    <meta:user-defined meta:name="DCTERMS.abstract">P0334985, Het uitvoeren van wegwerkzaamheden van 25-8-2026 t/m 24-12-2026 ter hoogte van locatie Henri Faasdreef 74</meta:user-defined>
    <dc:language>nl</dc:language>
    <meta:user-defined meta:name="OVERHEIDop.locatietype/OVERHEIDop.gebiedsmarkering">Punt</meta:user-defined>
    <meta:user-defined meta:name="DC.title">APV Vergunning - Besluiten, Henri Faasdreef 74, 2492 JP 's-Gravenhage</meta:user-defined>
    <meta:user-defined meta:name="DCTERMS.W3CDTF/DCTERMS.available">2026-07-08</meta:user-defined>
    <meta:user-defined meta:name="DCTERMS.W3CDTF/OVERHEIDop.jaargang">2026</meta:user-defined>
    <meta:user-defined meta:name="OVERHEIDop.publicationIssue">326179</meta:user-defined>
    <meta:user-defined meta:name="OVERHEIDop.GmbID/DC.identifier">gmb-2026-326179</meta:user-defined>
    <meta:user-defined meta:name="OVERHEIDop.versieInformatie"/>
  </office:meta>
</office:document-meta>
</file>