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kleine bakkerij voor kneden, afbakken en uitleveren van zuurdesem, Wulpstraat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kleine bakkerij voor kneden, afbakken en uitleveren van zuurdesem op het perceel Wulpstraat 47, 8446 GG Heerenveen (02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61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973</meta:user-defined>
    <dc:language>nl</dc:language>
    <meta:user-defined meta:name="OVERHEIDop.locatietype/OVERHEIDop.gebiedsmarkering">Punt</meta:user-defined>
    <meta:user-defined meta:name="DC.title">AANVRAAG OMGEVINGSVERGUNNING, realiseren van kleine bakkerij voor kneden, afbakken en uitleveren van zuurdesem, Wulpstraat 47 Heeren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77</meta:user-defined>
    <meta:user-defined meta:name="OVERHEIDop.GmbID/DC.identifier">gmb-2026-326177</meta:user-defined>
    <meta:user-defined meta:name="OVERHEIDop.versieInformatie"/>
  </office:meta>
</office:document-meta>
</file>