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arthuizersdwarsstraat 3B 1015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terras op een bestaande uitbouw aan de achterzijde van het hoofdgebouw</text:p>
            <text:p text:style-name="common-al">Besluit: geweigerd</text:p>
            <text:p text:style-name="common-al">Besluit verzonden op: 28-04-2026</text:p>
            <text:p text:style-name="common-al">Zaakadres: Karthuizersdwarsstraat 3B 1015KP Amsterdam</text:p>
            <text:p text:style-name="common-al">Zaaknummer: Z2026-003443</text:p>
            <text:p text:style-name="common-al">DSO-nummer: 2026012600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4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43</meta:user-defined>
    <meta:user-defined meta:name="DCTERMS.abstract">Uitbreiden van de dakterras op een bestaande uitbouw aan de achterzijde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Karthuizersdwarsstraat 3B 1015KP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74</meta:user-defined>
    <meta:user-defined meta:name="OVERHEIDop.GmbID/DC.identifier">gmb-2026-326174</meta:user-defined>
    <meta:user-defined meta:name="OVERHEIDop.versieInformatie"/>
  </office:meta>
</office:document-meta>
</file>