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twee dakterassen op de uitbouw achter de woningen, Burgemeester van Tuyllkade 62-BS en 64-BS in Utrecht, GU-Z2026-0060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57</text:p>
            <text:p text:style-name="common-al">Toelichting: het realiseren van twee dakterassen op de uitbouw achter de woningen</text:p>
            <text:p text:style-name="common-al">Datum ontvangst aanvraag: 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1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457</meta:user-defined>
    <meta:user-defined meta:name="DCTERMS.abstract">Toelichting: het realiseren van twee dakterassen op de uitbouw achter de woningen</meta:user-defined>
    <dc:language>nl</dc:language>
    <meta:user-defined meta:name="OVERHEIDop.locatietype/OVERHEIDop.gebiedsmarkering">Vlak</meta:user-defined>
    <meta:user-defined meta:name="DC.title">Aanvraag omgevingsvergunning, het realiseren van twee dakterassen op de uitbouw achter de woningen, Burgemeester van Tuyllkade 62-BS en 64-BS in Utrecht, GU-Z2026-0060457</meta:user-defined>
    <meta:user-defined meta:name="OVERHEIDop.datumEindeReactietermijn">2026-08-28</meta:user-defined>
    <meta:user-defined meta:name="OVERHEIDop.terinzageleggingBG">https://jeleefomgeving.nl/inzien/002220647/c10d8b2e-096d-4d38-8320-fad665ffee12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73</meta:user-defined>
    <meta:user-defined meta:name="OVERHEIDop.GmbID/DC.identifier">gmb-2026-326173</meta:user-defined>
    <meta:user-defined meta:name="OVERHEIDop.versieInformatie"/>
  </office:meta>
</office:document-meta>
</file>