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ter hoogte van Molenstraat 3a te Bruchem</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text:p text:style-name="context.al">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Qwello een verzoek is ingediend voor het aanwijzen van een parkeerplaats voor het opladen van elektrische voertuigen bij de oplaadpaal op de parkeerplaats t.h.v. Molenstraat 3<text:span text:style-name="sup">a </text:span>te Bruchem;</text:p>
            <text:p text:style-name="context.al">- dat de parkeerplaats aan de Molenstraat 3a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text:p>
            <text:p text:style-name="context.al"> - één parkeerplaats bij de laadpaal op de parkeerplaats t.h.v. Molenstraat 3a te Bruchem aan te wijzen als oplaadpunt voor elektrische auto’s door middel van het plaatsen van het verkeersbord E8c met onderbord met de tekst “uitsluitend opladen elektrische voertuigen”. </text:p>
            <text:p text:style-name="context.al"/>
            <text:p text:style-name="context.al">Zaltbommel, 6 juli 2026 </text:p>
            <text:p text:style-name="context.al"/>
            <text:p text:style-name="context.al">Burgemeester en wethouders van Zaltbommel,</text:p>
            <text:p text:style-name="context.al">Namens dezen, </text:p>
            <text:p text:style-name="context.al"/>
            <text:p text:style-name="context.al">W. (Wanda) Stok</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61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aanwijzen parkeerplaats laden elektrische voertigen - Molenstraat 3a Bru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ter hoogte van Molenstraat 3a te Bruchem</meta:user-defined>
    <meta:user-defined meta:name="DCTERMS.W3CDTF/DCTERMS.available">2026-07-08</meta:user-defined>
    <meta:user-defined meta:name="DCTERMS.W3CDTF/OVERHEIDop.jaargang">2026</meta:user-defined>
    <meta:user-defined meta:name="OVERHEIDop.publicationIssue">326172</meta:user-defined>
    <meta:user-defined meta:name="OVERHEIDop.GmbID/DC.identifier">gmb-2026-326172</meta:user-defined>
    <meta:user-defined meta:name="OVERHEIDop.versieInformatie"/>
  </office:meta>
</office:document-meta>
</file>