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oordoostpolder: verklaring van geen bezwaar voor tourtocht voor racefietsen op 16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, is een Evenementenvergunning verleend voor deze locatie. Het gaat om verklaring van geen bezwaar voor tourtocht voor racefietsen op 16 augustus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1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86</meta:user-defined>
    <meta:user-defined meta:name="DCTERMS.abstract">gemeente Noordoostpolder: 6 juli 2026 verklaring van geen bezwaar voor tourtocht voor racefietsen op 16 augustus 2026.</meta:user-defined>
    <dc:language>nl</dc:language>
    <meta:user-defined meta:name="OVERHEIDop.locatietype/OVERHEIDop.gebiedsmarkering">Punt</meta:user-defined>
    <meta:user-defined meta:name="DC.title">gemeente Noordoostpolder: verklaring van geen bezwaar voor tourtocht voor racefietsen op 16 augustus 2026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71</meta:user-defined>
    <meta:user-defined meta:name="OVERHEIDop.GmbID/DC.identifier">gmb-2026-326171</meta:user-defined>
    <meta:user-defined meta:name="OVERHEIDop.versieInformatie"/>
  </office:meta>
</office:document-meta>
</file>