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vijf bomen (BVC) Goverwellepad en Zomerdijk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heeft de Omgevingsdienst Midden-Holland (ODMH) namens gemeente Gouda besloten om de beslistermijn van de aanvraag met kenmerk 2026-00012791 voor het vellen van vijf bomen (BVC) op de locatie Goverwellepad en Zomerdijk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617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7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7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279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van vijf bomen (BVC) Goverwellepad en Zomerdijk in Gouda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170</meta:user-defined>
    <meta:user-defined meta:name="OVERHEIDop.GmbID/DC.identifier">gmb-2026-326170</meta:user-defined>
    <meta:user-defined meta:name="OVERHEIDop.versieInformatie"/>
  </office:meta>
</office:document-meta>
</file>