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en tuinhuisje, Kattenbergweg 1-15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het bouwen van een tuinhuisje aan Kattenbergweg 1-15, 7101BM Winterswijk</text:span>
          </text:p>
            <text:p text:style-name="common-al">De gemeente Winterswijk heeft per 1 juli 2026 besloten de aanvraag niet in behandeling te nemen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</text:p>
            <text:p text:style-name="common-al">
            <text:span text:style-name="nadrukvet">Bent u het niet eens met het besluit ?</text:span>
          </text:p>
            <text:p text:style-name="common-al">Als u belanghebbende bent, kunt U de Gemeente Winterswijk tot en met 12 augustus 2026 laten weten dat u het niet eens bent met het besluit de aanvraag niet in behandeling te nemen. Dit heet bezwaar maken. U kunt bezwaar maken als het besluit tegen uw belangen ingaat. In deze periode kunt u ook de documenten met informatie over het besluit in het gemeentehuis bekijken. Voor informatie over het bekijken van de documenten of andere vragen kunt u bellen. Dit kan via het telefoonnummer 0543-543543. De behandelaar zal dan contact met u opnemen.</text:p>
            <text:p text:style-name="common-al">Voor de wijze waarop u een bezwaar kunt indienen verwijzen wij u naar onze website <text:a xlink:href="https://www.winterswijk.nl/bezwaar-maken" xlink:type="simple">www.winterswij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61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7</meta:user-defined>
    <meta:user-defined meta:name="DCTERMS.abstract">Betreft: Beschikking buiten behandeling laten op locatie Kattenbergweg 1-15, 7101BM Winterswijk</meta:user-defined>
    <dc:language>nl</dc:language>
    <meta:user-defined meta:name="OVERHEIDop.locatietype/OVERHEIDop.gebiedsmarkering">Vlak</meta:user-defined>
    <meta:user-defined meta:name="DC.title">Kennisgeving besluit bouwen tuinhuisje, Kattenbergweg 1-15, 7101BM Wintersw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69</meta:user-defined>
    <meta:user-defined meta:name="OVERHEIDop.GmbID/DC.identifier">gmb-2026-326169</meta:user-defined>
    <meta:user-defined meta:name="OVERHEIDop.versieInformatie"/>
  </office:meta>
</office:document-meta>
</file>