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Clubkampioenschappen op 28 augustus 2026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is een melding incidentele festiviteit ontvangen voor de locatie Bilderdammerweg 123, 1433HG Kudelstaart. De melding is geregistreerd onder zaaknummer Z2026-00006693. De melding betreft Verlichtingstijden Clubkampioenschappen op 28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66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1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6693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Verlichtingstijden Clubkampioenschappen op 28 augustus 2026, Bilderdammerweg 123, 1433HG Kudelstaa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167</meta:user-defined>
    <meta:user-defined meta:name="OVERHEIDop.GmbID/DC.identifier">gmb-2026-326167</meta:user-defined>
    <meta:user-defined meta:name="OVERHEIDop.versieInformatie"/>
  </office:meta>
</office:document-meta>
</file>