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culturele activiteiten op persoonlijke uitnodiging voor max 50 op 5 juli, 12 juli, 19 juli, 26 juli 2026, 2 augustus, 9 augustus, 16 augustus, 23 augustus en 30 augustus 2026 aan Lekdijk Wes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Burgemeester van Wijk bij Duurstede maakt bekend dat zij de volgende aanvraag voor een ontheffing artikel 35 alcoholwet heeft verleend:</text:p>
            <text:p text:style-name="common-al">Zaaknummer : 1244418</text:p>
            <text:p text:style-name="common-al">Omschrijving evenement : culturele activiteiten op persoonlijke uitnodiging voor max 50 bezoekers</text:p>
            <text:p text:style-name="common-al">Behoort bij evenement : 05-07-2026, 12-07-2026, 19-07-2026, 26-07-2026, 02-08-2026, 09-08-2026, 16-08-2026, 23-08-2026 en 30-08-2026</text:p>
            <text:p text:style-name="common-al">Locatie : Lekdijk West, (3961 MD) Wijk bij Duurstede</text:p>
            <text:p text:style-name="common-al">Datum verzonden : 25-06-2026</text:p>
            <text:p text:style-name="common-al">Als de ontheffing art. 35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common-al">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last-al">Kenmerk gemeente WbD: 2026-4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1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voor culturele activiteiten op persoonlijke uitnodiging voor max 50 op 5 juli, 12 juli, 19 juli, 26 juli 2026, 2 augustus, 9 augustus, 16 augustus, 23 augustus en 30 augustus 2026 aan Lekdijk West te Wijk bij Duurste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166</meta:user-defined>
    <meta:user-defined meta:name="OVERHEIDop.GmbID/DC.identifier">gmb-2026-326166</meta:user-defined>
    <meta:user-defined meta:name="OVERHEIDop.versieInformatie"/>
  </office:meta>
</office:document-meta>
</file>