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zeven bomen (BVC) Molenbuurt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6 heeft de Omgevingsdienst Midden-Holland (ODMH) namens gemeente Gouda besloten om de beslistermijn van de aanvraag met kenmerk 2026-00012789 voor het vellen van zeven bomen (BVC) op de locatie Molenbuurt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616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6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6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278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van zeven bomen (BVC) Molenbuurt Gouda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165</meta:user-defined>
    <meta:user-defined meta:name="OVERHEIDop.GmbID/DC.identifier">gmb-2026-326165</meta:user-defined>
    <meta:user-defined meta:name="OVERHEIDop.versieInformatie"/>
  </office:meta>
</office:document-meta>
</file>