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Harpertszoon Trompstraat 24-3 105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aan de voorgevel op de 1e en 3e verdieping</text:p>
            <text:p text:style-name="common-al">Zaakadres: Maarten Harpertszoon Trompstraat 24-3 1056JA Amsterdam</text:p>
            <text:p text:style-name="common-al">Datum ontvangst: 29-05-2026</text:p>
            <text:p text:style-name="common-al">Zaaknummer: Z2026-023745</text:p>
            <text:p text:style-name="common-al">DSO-nummer: 20260529016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16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745</meta:user-defined>
    <meta:user-defined meta:name="DCTERMS.abstract">vervangen van de kozijnen aan de voorgevel op de 1e en 3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rten Harpertszoon Trompstraat 24-3 1056JA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64</meta:user-defined>
    <meta:user-defined meta:name="OVERHEIDop.GmbID/DC.identifier">gmb-2026-326164</meta:user-defined>
    <meta:user-defined meta:name="OVERHEIDop.versieInformatie"/>
  </office:meta>
</office:document-meta>
</file>