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Klatteweg 16, 2597 K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Bouwplaats, Het plaatsen van een bouwplaats van 3-8-2026 t/m 30-4-2027 ter hoogte van locatie Klatteweg 16 op de locatie Klatteweg 16, 2597 KB 's-Gravenhage </text:p>
            <text:p text:style-name="common-al">
            
          </text:p>
            <text:p text:style-name="common-al">Ons kenmerk: VTH2026-55983</text:p>
            <text:p text:style-name="common-al">
            
          </text:p>
            <text:p text:style-name="common-al">Categorie: Grondgebruik: Containers, steigers, bouwplaatsinrichting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                           Scheveningen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latteweg 16, 2597 KB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01-07-2026</text:p>
            <text:p text:style-name="common-al">
            
          </text:p>
            <text:p text:style-name="common-al">Geachte [geanonimiseerd],</text:p>
            <text:p text:style-name="common-al">
            
          </text:p>
            <text:p text:style-name="common-al">Op 1 mei 2026 hebben wij uw aanvraag ontvangen. U wilt een opslagterrein realiseren, op de locatie Klatteweg ter hoogte van huisnummer 16 in Den Haag. De aanvraag is ingediend voor de periode van 3 augustus 2026 tot en met 30 april 2027. Het opslagterrein heeft een totale oppervlakte van 160 m2 (80 meter lengte en 2 meter breedte/diepte). </text:p>
            <text:p text:style-name="common-al">
            
          </text:p>
            <text:p text:style-name="common-al">
            <text:span text:style-name="nadrukvet">Ons besluit: u krijgt een vergunning voor het realiseren van een opslagterrein. </text:span>
          </text:p>
            <text:p text:style-name="common-al">Ook uw aanvullende informatie hebben we ontvangen en beoordeeld. </text:p>
            <text:p text:style-name="common-al">De adviserende partijen hebben geen bezwaar tegen uw aanvraag. Wij zien ook geen reden om de vergunning te weigeren. Daarom beoordelen wij uw aanvraag positief. We geven u een vergunning voor het realiseren van een opslagterrein, voor de periode van 3 augustus 2026 tot en met 30 april 2027, op de locatie Klatteweg ter hoogte van huisnummer 16 in Den Haag</text:p>
            <text:p text:style-name="common-al">
            
          </text:p>
            <text:p text:style-name="common-al">De vergunning bestaat uit het volgende: </text:p>
            <text:p text:style-name="common-al">•	Object(en): Een opslagterrein</text:p>
            <text:p text:style-name="common-al">•	Locatie: Klatteweg ter hoogte van huisnummer 16 in Den Haag.  </text:p>
            <text:p text:style-name="common-al">•	Totale oppervlakte: 160 m2 (80 meter lengte en 2 meter breedte/diepte).</text:p>
            <text:p text:style-name="common-al">•	Geldig van: 3 augustus 2026 tot en met 30 april 2027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
            <text:span text:style-name="nadrukvet">Maak de opslagplaats volgens de voorwaarden.</text:span>
         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
            <text:span text:style-name="nadrukvet">Bent u het niet eens met dit besluit? Of een deel van dit besluit?</text:span>
          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
            <text:span text:style-name="nadrukvet">Mail als u vragen heeft naar [Geanonimiseerd].</text:span>
          </text:p>
            <text:p text:style-name="common-al">Of bel naar mevrouw [Geanonimiseerd] op nummer [Geanonimiseerd].</text:p>
            <text:p text:style-name="common-al">
            
          </text:p>
            <text:p text:style-name="common-al">Met vriendelijke groet, namens burgemeester en wethouders van Den Haag,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[Geanonimiseerd]</text:p>
            <text:p text:style-name="common-al">Coördinator vergunningen APV Bijlage 1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Waaraan is uw aanvraag getoetst?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
            <text:span text:style-name="nadrukvet">Beoordeling:</text:span>
          </text:p>
            <text:p text:style-name="common-al">De aanvraag is getoetst zoals hierboven aangegeven. Wij hebben de aanvraag op 20 mei 2026 voor advies voorgelegd aan onderstaande partijen.</text:p>
            <text:p text:style-name="common-al">
            
          </text:p>
            <text:p text:style-name="common-al">Advies Adviescommissie Openbare Ruimte (hierna: ACOR) </text:p>
            <text:p text:style-name="common-al">In het advies van 10 juni 2026 adviseert de ACOR akkoord onder voorwaarden vanuit het oogpunt uiterlijk aanzien van de openbare ruimte.</text:p>
            <text:p text:style-name="common-al">
            
          </text:p>
            <text:p text:style-name="common-al">De ACOR heeft aangegeven akkoord te gaan mits de wegbeheerder instemt. </text:p>
            <text:p text:style-name="common-al">Op 24 juni 2026 heeft de wegbeheerder aangegeven akkoord te zijn onder voorwaarden. </text:p>
            <text:p text:style-name="common-al">
            
          </text:p>
            <text:p text:style-name="common-al">Advies wegbeheerder van het stadsdeel Scheveningen</text:p>
            <text:p text:style-name="common-al">In het advies van 24 juni 2026 adviseert de wegbeheerder akkoord onder voorwaarden vanuit het oogpunt van hinder voor de omgeving en/of een inbreuk op het doelmatig onderhoud en beheer van de weg.</text:p>
            <text:p text:style-name="common-al">
            
          </text:p>
            <text:p text:style-name="common-al">
            
          </text:p>
            <text:p text:style-name="common-al">
            <text:span text:style-name="nadrukvet">Aan welke voorwaarden moeten de objecten voldoen?</text:span>
          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•	Zorg voor goede informatie voor directe bewoners. Is de overlast - voor bewoners - door het gebruik van de opslagplaats/locatie te hoog? Dan moet de locatie misschien kleiner gemaakt of verplaatst worden.</text:p>
            <text:p text:style-name="common-al">•	Opslag dient in de hekken te worden geplaatst en afgesloten te zijn.</text:p>
            <text:p text:style-name="common-al">•	Bewoners infomeren middels een brief over de aanwezigheid en duur van deze opslag.</text:p>
            <text:p text:style-name="common-al">•	Ruimte dient schoon en heel te worden opgeleverd aan het stadsdeel.</text:p>
            <text:p text:style-name="common-al">
            
          </text:p>
            <text:p text:style-name="common-al">
            <text:span text:style-name="nadrukvet">Let ook op het volgende:</text:span>
          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3.	Verspreidt u reclamebiljetten of ander promotiemateriaal onder het publiek? Dan bent u verplicht om de verpakking – die terechtkomt in de openbare ruimte - direct op te (laten) ruimen (artikel 19 van de Afvalstoffenverordening 2010 (RIS174738).</text:p>
            <text:p text:style-name="common-al"> Bijlage 2</text:p>
            <text:p text:style-name="common-al">
            
          </text:p>
            <text:p text:style-name="common-al">Wilt u bezwaar maken?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
            <text:span text:style-name="nadrukvet">Is er snel een uitspraak nodig?</text:span>
          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common-al">
            
          </text:p>
            <text:p text:style-name="common-al">
            
          </text:p>
            <text:p text:style-name="common-al">
            <text:span text:style-name="nadrukvet">Deze beschikking is elektronisch aangemaakt en goedgekeurd en daarom niet ondertekend.</text:span>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615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5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15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5983</meta:user-defined>
    <meta:user-defined meta:name="DCTERMS.abstract">Bouwplaats, Het plaatsen van een bouwplaats van 3-8-2026 t/m 30-4-2027 ter hoogte van locatie Klatteweg 16</meta:user-defined>
    <dc:language>nl</dc:language>
    <meta:user-defined meta:name="OVERHEIDop.locatietype/OVERHEIDop.gebiedsmarkering">Punt</meta:user-defined>
    <meta:user-defined meta:name="DC.title">APV Vergunning - Besluiten, Klatteweg 16, 2597 KB 's-Gravenhage</meta:user-defined>
    <meta:user-defined meta:name="OVERHEIDop.datumEindeReactietermijn">2026-08-18</meta:user-defined>
    <meta:user-defined meta:name="OVERHEIDop.terinzageleggingBG">https://www.digitale-inzage.nl/Den%20Haag/dossier/5SuEFpWAGUmaIt1wLhDtFA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158</meta:user-defined>
    <meta:user-defined meta:name="OVERHEIDop.GmbID/DC.identifier">gmb-2026-326158</meta:user-defined>
    <meta:user-defined meta:name="OVERHEIDop.versieInformatie"/>
  </office:meta>
</office:document-meta>
</file>