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26-00008224 / Verleende ontheffing art. 35 Alcoholwet / kruispunt Havermansstraat – Beekstraat te Wessem / Maasgouw / bekendgemaakt op 30 juni 2026 / het zonder vergunning verstrekken van zwak-alcoholhoudende drank tijdens het evenement “Kermis Wessem” op 21 augustus 2026 van 19.00 uur tot 02.00 uur, 22 augustus 2026 van 14.00 uur tot 02.00 uur, 23 augustus van 14.00 uur tot 02.00 uur en van 24 augustus 2026 van 10.00 uur tot 02.00 uur / Activiteit: Alcohol</text:p>
      <text:section text:name="zakelijke-mededeling_id1-3-2" text:style-name="zakelijke-mededeling">
        <text:section text:name="zakelijke-mededeling-tekst_id1-3-2-1" text:style-name="zakelijke-mededeling-tekst">
          <text:section text:name="tekst_id1-3-2-1-1" text:style-name="tekst">
            <text:p text:style-name="common-al">Z2026-00008224 / Verleende ontheffing art. 35 Alcoholwet / kruispunt Havermansstraat – Beekstraat te Wessem / Maasgouw / bekendgemaakt op 30 juni 2026 / het zonder vergunning verstrekken van zwak-alcoholhoudende drank tijdens het evenement “Kermis Wessem” op 21 augustus 2026 van 19.00 uur tot 02.00 uur (22 augustus), 22 augustus 2026 van 14.00 uur tot 02.00 uur (23 augustus), 23 augustus van 14.00 uur tot 02.00 uur (24 augustus) en van 24 augustus 2026 van 10.00 uur tot 02.00 uur (25 augustus)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 postbus 7000, 6050 AA te Maasbracht. U kunt ook digitaal bezwaar maken via <text:a xlink:href="http://www.gemeentemaasgouw.nl/bezwaar-maken" xlink:type="simple"><text:span text:style-name="nadrukondlijn">www.gemeentemaasgouw.nl/bezwaar-maken</text:span></text:a>.</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61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6-00008224 </meta:user-defined>
    <dc:language>nl</dc:language>
    <meta:user-defined meta:name="OVERHEIDop.locatietype/OVERHEIDop.gebiedsmarkering">Weg</meta:user-defined>
    <meta:user-defined meta:name="OVERHEIDop.locatietype/OVERHEIDop.gebiedsmarkering">Weg</meta:user-defined>
    <meta:user-defined meta:name="DC.title">Z2026-00008224 / Verleende ontheffing art. 35 Alcoholwet / kruispunt Havermansstraat – Beekstraat te Wessem / Maasgouw / bekendgemaakt op 30 juni 2026 / het zonder vergunning verstrekken van zwak-alcoholhoudende drank tijdens het evenement “Kermis Wessem” op 21 augustus 2026 van 19.00 uur tot 02.00 uur, 22 augustus 2026 van 14.00 uur tot 02.00 uur, 23 augustus van 14.00 uur tot 02.00 uur en van 24 augustus 2026 van 10.00 uur tot 02.00 uur / Activiteit: Alcohol</meta:user-defined>
    <meta:user-defined meta:name="DCTERMS.W3CDTF/DCTERMS.available">2026-07-09</meta:user-defined>
    <meta:user-defined meta:name="DCTERMS.W3CDTF/OVERHEIDop.jaargang">2026</meta:user-defined>
    <meta:user-defined meta:name="OVERHEIDop.publicationIssue">326157</meta:user-defined>
    <meta:user-defined meta:name="OVERHEIDop.GmbID/DC.identifier">gmb-2026-326157</meta:user-defined>
    <meta:user-defined meta:name="OVERHEIDop.versieInformatie"/>
  </office:meta>
</office:document-meta>
</file>