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(BVC) Bloemendaalseweg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gemeente Gouda besloten om de beslistermijn van de aanvraag met kenmerk 2026-00012805 voor het vellen van een boom (BVC) op de locatie Bloemendaalseweg 3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1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80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een boom (BVC) Bloemendaalseweg 32 in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6</meta:user-defined>
    <meta:user-defined meta:name="OVERHEIDop.GmbID/DC.identifier">gmb-2026-326156</meta:user-defined>
    <meta:user-defined meta:name="OVERHEIDop.versieInformatie"/>
  </office:meta>
</office:document-meta>
</file>