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Wittgensteinlaan 240 106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6-07-2026</text:p>
            <text:p text:style-name="common-al">Zaakadres: Wittgensteinlaan 240 1062KE Amsterdam</text:p>
            <text:p text:style-name="common-al">Zaaknummer: Z2026-02932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29327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1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32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Wittgensteinlaan 240 1062KE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55</meta:user-defined>
    <meta:user-defined meta:name="OVERHEIDop.GmbID/DC.identifier">gmb-2026-326155</meta:user-defined>
    <meta:user-defined meta:name="OVERHEIDop.versieInformatie"/>
  </office:meta>
</office:document-meta>
</file>