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eerdere percelen aan de Kamilleweg, Klaverweg en De Wikke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Kamilleweg 18, 20, 22, 24, 26, 28, 30, 32, 34, 36, 59, 61, 65, 71, 73, Klaverweg 22, 24, 26, 28, 30, 32, 34, 36, De Wikke 1, 3, 5 en 7 in Heerde, voor het verwijderen van asbesthoudende materialen uit hoofd- en bijgebouwen, verzonden op 23 jui 2026 (zaaknummer R2026-0179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615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791</meta:user-defined>
    <meta:user-defined meta:name="DCTERMS.abstract">Betreft: Melding op locatie Kamilleweg 18, 8181BT Heer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meerdere percelen aan de Kamilleweg, Klaverweg en De Wikke in Heer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6153</meta:user-defined>
    <meta:user-defined meta:name="OVERHEIDop.GmbID/DC.identifier">gmb-2026-326153</meta:user-defined>
    <meta:user-defined meta:name="OVERHEIDop.versieInformatie"/>
  </office:meta>
</office:document-meta>
</file>