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markt 25-1 1015MZ Amsterdam, Noordermarkt 25-2 1015MZ Amsterdam, Noordermarkt 25-H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maken van een zelfstandige woning op de derde verdieping</text:p>
            <text:p text:style-name="common-al">Besluit: verleend</text:p>
            <text:p text:style-name="common-al">Besluit verzonden op: 30-06-2026</text:p>
            <text:p text:style-name="common-al">Zaakadres: Noordermarkt 25-1 1015MZ Amsterdam, Noordermarkt 25-2 1015MZ Amsterdam, Noordermarkt 25-H 1015MZ Amsterdam</text:p>
            <text:p text:style-name="common-al">Zaaknummer: Z2026-003242</text:p>
            <text:p text:style-name="common-al">DSO-nummer: 2026012500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2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42</meta:user-defined>
    <meta:user-defined meta:name="DCTERMS.abstract">wijzigen van de indeling en maken van een zelfstandig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markt 25-1 1015MZ Amsterdam, Noordermarkt 25-2 1015MZ Amsterdam, Noordermarkt 25-H 1015MZ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52</meta:user-defined>
    <meta:user-defined meta:name="OVERHEIDop.GmbID/DC.identifier">gmb-2026-326152</meta:user-defined>
    <meta:user-defined meta:name="OVERHEIDop.versieInformatie"/>
  </office:meta>
</office:document-meta>
</file>