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klerweg 44B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pand in meerdere bedrijfseenheden</text:p>
            <text:p text:style-name="common-al">Zaakadres: Spaklerweg 44B 1096BA Amsterdam</text:p>
            <text:p text:style-name="common-al">Datum ontvangst: 15-01-2026</text:p>
            <text:p text:style-name="common-al">Zaaknummer: Z2026-001845</text:p>
            <text:p text:style-name="common-al">DSO-nummer: 2026011500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45</meta:user-defined>
    <meta:user-defined meta:name="DCTERMS.abstract">Verbouw Spaklerweg 44b_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klerweg 44B 1096BA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15</meta:user-defined>
    <meta:user-defined meta:name="OVERHEIDop.GmbID/DC.identifier">gmb-2026-32615</meta:user-defined>
    <meta:user-defined meta:name="OVERHEIDop.versieInformatie"/>
  </office:meta>
</office:document-meta>
</file>