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484 / Verleende Evenementenvergunning / Havenstraat 21, 6051 CS te Maasbracht / Maasgouw / bekendgemaakt op 25 juni 2026 / het organiseren van het evenement ‘BBQ Personeelsfeest DCL’ op 10 juli 2026 van 15.00 uur tot uiterlijk 01.00 uur / Activiteit: Evenement overi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484 / Verleende Evenementenvergunning / Havenstraat 21, 6051 CS te Maasbracht / Maasgouw / bekendgemaakt op 25 juni 2026 / het organiseren van het evenement ‘BBQ Personeelsfeest DCL’ op 10 juli 2026 van 15.00 uur tot uiterlijk 01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1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2026-00007484 / Verleende Evenementenvergunning / Havenstraat 21, 6051 CS te Maasbracht / Maasgouw / bekendgemaakt op 25 juni 2026 / het organiseren van het evenement ‘BBQ Personeelsfeest DCL’ op 10 juli 2026 van 15.00 uur tot uiterlijk 01.00 uur / Activiteit: Evenement overig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149</meta:user-defined>
    <meta:user-defined meta:name="OVERHEIDop.GmbID/DC.identifier">gmb-2026-326149</meta:user-defined>
    <meta:user-defined meta:name="OVERHEIDop.versieInformatie"/>
  </office:meta>
</office:document-meta>
</file>