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kapverdieping  en het bouwen  van een aanbouw, Griftstraat 107, 3572GS Utrecht, GU-Z2026-0060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412</text:p>
            <text:p text:style-name="common-al">Toelichting: het vergroten van de kapverdieping  en het bouwen  van een aanbouw</text:p>
            <text:p text:style-name="common-al">Datum ontvangst aanvraag: 2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14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4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4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0412</meta:user-defined>
    <meta:user-defined meta:name="DCTERMS.abstract">Toelichting: het vergroten van de kapverdieping  en het bouwen  van een aanbouw</meta:user-defined>
    <dc:language>nl</dc:language>
    <meta:user-defined meta:name="OVERHEIDop.locatietype/OVERHEIDop.gebiedsmarkering">Vlak</meta:user-defined>
    <meta:user-defined meta:name="DC.title">Aanvraag omgevingsvergunning, het vergroten van de kapverdieping  en het bouwen  van een aanbouw, Griftstraat 107, 3572GS Utrecht, GU-Z2026-0060412</meta:user-defined>
    <meta:user-defined meta:name="OVERHEIDop.datumEindeReactietermijn">2026-08-27</meta:user-defined>
    <meta:user-defined meta:name="OVERHEIDop.terinzageleggingBG">https://jeleefomgeving.nl/inzien/002220647/b6a7e81b-d043-46be-bf10-39f993c0b97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47</meta:user-defined>
    <meta:user-defined meta:name="OVERHEIDop.GmbID/DC.identifier">gmb-2026-326147</meta:user-defined>
    <meta:user-defined meta:name="OVERHEIDop.versieInformatie"/>
  </office:meta>
</office:document-meta>
</file>