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ulturele activiteiten op persoonlijke uitnodiging voor max 50 bezoekers op 5 juli, 12 juli, 19 juli, 26 juli 2026, 2 augustus, 9 augustus, 16 augustus, 23 augustus en 30 augustus 2026 aan Lekdijk West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van Wijk bij Duurstede maakt bekend dat zij de volgende evenementenvergunning heeft verleend:</text:p>
            <text:p text:style-name="common-al">Zaaknummer : 1243989</text:p>
            <text:p text:style-name="common-al">Omschrijving evenement  : Culturele activiteiten op persoonlijke uitnodiging voor max 50 bezoekers</text:p>
            <text:p text:style-name="common-al">Datum evenement : 05-07-2026, 12-07-2026, 19-07-2026, 26-07-2026, 02-08-2026,    09-08-2026, 16-08-2026, 23-08-2026 en 30-08-2026</text:p>
            <text:p text:style-name="common-al">Locatie : Lekdijk West, (3961 MD) Wijk bij Duurstede</text:p>
            <text:p text:style-name="common-al">Datum verzonden : 25-06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4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14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4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4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43989</meta:user-defined>
    <dc:language>nl</dc:language>
    <meta:user-defined meta:name="OVERHEIDop.locatietype/OVERHEIDop.gebiedsmarkering">Weg</meta:user-defined>
    <meta:user-defined meta:name="DC.title">Toestemming voor culturele activiteiten op persoonlijke uitnodiging voor max 50 bezoekers op 5 juli, 12 juli, 19 juli, 26 juli 2026, 2 augustus, 9 augustus, 16 augustus, 23 augustus en 30 augustus 2026 aan Lekdijk West te Wijk bij Duurste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140</meta:user-defined>
    <meta:user-defined meta:name="OVERHEIDop.GmbID/DC.identifier">gmb-2026-326140</meta:user-defined>
    <meta:user-defined meta:name="OVERHEIDop.versieInformatie"/>
  </office:meta>
</office:document-meta>
</file>