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ogweteringlaan 4, 3601JJ Maarssen -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2 juni 2026</text:p>
            <text:p text:style-name="common-al">Zaaknummer: Z2026-0000152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kappen van 3 bomen", Zogweteringlaan 4, 3601JJ Maarssen en zaaknummer Z2026-0000152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1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20</meta:user-defined>
    <meta:user-defined meta:name="DCTERMS.abstract">Betreft: Verzoek ingetrokken op locatie Zogweteringlaan 4, 3601JJ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Zogweteringlaan 4, 3601JJ Maarssen - het kappen van 3 bom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37</meta:user-defined>
    <meta:user-defined meta:name="OVERHEIDop.GmbID/DC.identifier">gmb-2026-326137</meta:user-defined>
    <meta:user-defined meta:name="OVERHEIDop.versieInformatie"/>
  </office:meta>
</office:document-meta>
</file>