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35 110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7 zonnepanelen en een buitenunit voor een warmtepomp op het dak van de woning</text:p>
            <text:p text:style-name="common-al">Besluit: verleend</text:p>
            <text:p text:style-name="common-al">Besluit verzonden op: 03-07-2026</text:p>
            <text:p text:style-name="common-al">Zaakadres: Kantershof 35 1104GB Amsterdam</text:p>
            <text:p text:style-name="common-al">Zaaknummer: Z2026-000322</text:p>
            <text:p text:style-name="common-al">DSO-nummer: 20260105016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032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2</meta:user-defined>
    <meta:user-defined meta:name="DCTERMS.abstract">plaatsen van 7 zonnepanelen en een buitenunit voor een warmtepomp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rshof 35 1104G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6</meta:user-defined>
    <meta:user-defined meta:name="OVERHEIDop.GmbID/DC.identifier">gmb-2026-326136</meta:user-defined>
    <meta:user-defined meta:name="OVERHEIDop.versieInformatie"/>
  </office:meta>
</office:document-meta>
</file>