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38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xploitatie van de begane grond en eerste verdieping van het gebouwgedeelte met bestemming daarvan tot culturele horeca (horeca 6)</text:p>
            <text:p text:style-name="common-al">Besluit: verleend</text:p>
            <text:p text:style-name="common-al">Besluit verzonden op: 26-06-2026</text:p>
            <text:p text:style-name="common-al">Zaakadres: Lijnbaansgracht 238 1017PH Amsterdam</text:p>
            <text:p text:style-name="common-al">Zaaknummer: Z2026-015252</text:p>
            <text:p text:style-name="common-al">DSO-nummer: 20260403008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2</meta:user-defined>
    <meta:user-defined meta:name="DCTERMS.abstract">wijzigen van de exploitatie van de begane grond en eerste verdieping van het gebouwgedeelte met bestemming daarvan tot culturele horeca (horeca 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jnbaansgracht 238 1017PH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33</meta:user-defined>
    <meta:user-defined meta:name="OVERHEIDop.GmbID/DC.identifier">gmb-2026-326133</meta:user-defined>
    <meta:user-defined meta:name="OVERHEIDop.versieInformatie"/>
  </office:meta>
</office:document-meta>
</file>