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grond aan de Eerste Parallelweg aan Stichting Kleurrijk Wonen in Tiel</text:p>
      <text:section text:name="zakelijke-mededeling_id1-3-2" text:style-name="zakelijke-mededeling">
        <text:section text:name="zakelijke-mededeling-tekst_id1-3-2-1" text:style-name="zakelijke-mededeling-tekst">
          <text:section text:name="tekst_id1-3-2-1-1" text:style-name="tekst">
            <text:p text:style-name="common-al">De gemeente Tiel is van plan om een strook grond ter grootte tijdelijk te verhuren, gelegen aan de Eerste Parallelweg en deel uitmakende van het kadastrale perceel bekend als gemeente Tiel, sectie C, nummer 8075.</text:p>
            <text:p text:style-name="common-al"/>
            <text:p text:style-name="common-al">
            <text:span text:style-name="nadrukvet">Motivering</text:span>
          </text:p>
            <text:p text:style-name="common-al">De grond wordt tijdelijk verhuurd aan Stichting Kleurrijk Wonen voor de opslag van grond afkomstig van de bouwlocatie Dr. Pameijerstraat/Hogeweidseweg. De gemeente wil deze grond alleen verhuren aan Stichting Kleurrijk Wonen omdat het gaat om een tijdelijke situatie die stopt als de woningen, die worden gerealiseerd door Stichting Kleurrijk Wonen in de onmiddellijke nabij van deze opslag, zijn gerealiseerd. </text:p>
            <text:p text:style-name="common-al">
            <text:span text:style-name="nadrukvet"/>
          </text:p>
            <text:p text:style-name="common-al">
            <text:span text:style-name="nadrukvet">Vervaltermijn</text:span>
          </text:p>
            <text:p text:style-name="common-al">Tegen de voorgenomen verhuur kan geen zienswijze, bezwaren of beroep in de zin van de AWB worden ingediend c.q. ingesteld. Als u het niet eens bent met de voorgenomen verhuur, dan dient u dat binnen 20 kalenderdagen na deze publicatie kenbaar te maken door een kort geding aanhangig te maken bij de voorzieningenrechten van de rechtbank Gelderland met een kopie aan vastgoed@tiel.nl.</text:p>
            <text:p text:style-name="common-al">Als u vragen heeft over deze verhuur dan kunt u per e-mail contact opnemen met <text:a xlink:href="mailto:vastgoed@tiel.nl" xlink:type="simple">vastgoed@tiel.nl</text:a>.</text:p>
            <text:p text:style-name="common-al"/>
            <text:p text:style-name="common-al">Met deze publicatie geeft de gemeente Tiel uitvoering aan het arrest van de Hoge raad d.d. 26 november 2021. Lees meer over de uitspraak en consequenties hiervan op de website van de Rijksoverhe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7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612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2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2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voorlichtingsinformatie</meta:user-defined>
    <meta:user-defined meta:name="DCTERMS.abstract">Voorgenomen verhuur grond aan de Eerste Parallelweg aan Stichting Kleurrijk Wonen in Tiel. </meta:user-defined>
    <dc:language>nl</dc:language>
    <meta:user-defined meta:name="OVERHEIDop.locatietype/OVERHEIDop.gebiedsmarkering">Gemeente</meta:user-defined>
    <meta:user-defined meta:name="DC.title">Voorgenomen verhuur grond aan de Eerste Parallelweg aan Stichting Kleurrijk Wonen in Tiel</meta:user-defined>
    <meta:user-defined meta:name="DCTERMS.W3CDTF/DCTERMS.available">2026-07-08</meta:user-defined>
    <meta:user-defined meta:name="DCTERMS.W3CDTF/OVERHEIDop.jaargang">2026</meta:user-defined>
    <meta:user-defined meta:name="OVERHEIDop.publicationIssue">326129</meta:user-defined>
    <meta:user-defined meta:name="OVERHEIDop.GmbID/DC.identifier">gmb-2026-326129</meta:user-defined>
    <meta:user-defined meta:name="OVERHEIDop.versieInformatie"/>
  </office:meta>
</office:document-meta>
</file>