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Henri Dunantplein 85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8 juni 2026, namens het college van burgemeester en wethouders van de gemeente Hillegom, een melding milieubelastende activiteit.</text:p>
            <text:p text:style-name="common-al">De melding is ingediend voor het plaatsen van een koelinstallatie met een koudemiddelinhoud van circa 275 kg (R744 CO<text:span text:style-name="inf">2</text:span>) op de locatie Henri Dunantplein 85 in Hillegom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7124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61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illeg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12473</meta:user-defined>
    <meta:user-defined meta:name="DCTERMS.abstract">De melding is ingediend voor het plaatsen van een koelinstallatie</meta:user-defined>
    <dc:language>nl</dc:language>
    <meta:user-defined meta:name="OVERHEIDop.locatietype/OVERHEIDop.gebiedsmarkering">Adres</meta:user-defined>
    <meta:user-defined meta:name="DC.title">Ingekomen melding Besluit activiteiten leefomgeving − Henri Dunantplein 85 in Hillego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126</meta:user-defined>
    <meta:user-defined meta:name="OVERHEIDop.GmbID/DC.identifier">gmb-2026-326126</meta:user-defined>
    <meta:user-defined meta:name="OVERHEIDop.versieInformatie"/>
  </office:meta>
</office:document-meta>
</file>