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laadpalen elektrisch rijden op parkeerterrein achterzijde Rijksweg 112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openbare wegen in het beheersgebied van de gemeente Heumen.</text:p>
            <text:p text:style-name="considerans.al"/>
            <text:p text:style-name="considerans.al">
            <text:span text:style-name="nadrukondlijn">Aanleiding verkeersbesluit:</text:span>
          </text:p>
            <text:p text:style-name="considerans.al">Gemeente Heumen is aangesloten bij de Regionale concessie Oost-Nederland, vanuit de concessie worden proactieve laadpalen geplaatst. Deze laadpalen worden geplaatst op locaties waar logischerwijs te verwachten is dat daar een behoefte is, of op korte termijn ontstaat. Niet alleen vanuit bewoners maar ook vanuit bezoekers. Op het parkeerterrein aan de achterzijde van Rijksweg 112 is daar sprake van omdat er veel woningen zonder parkeergelegenheid op eigen terrein in de omgeving aanwezig zij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len worden in de directe nabijheid geplaatst van openbare parkeervakken. Hiermee wordt voorkomen dat de plaatsen als particuliere parkeerplaatsen worden beschouwd.</text:p>
            <text:p text:style-name="considerans.al">Er is geen sprake van een reservering van de parkeerplaatsen op kenteken. De parkeerplaats is openbaar en kan door alle elektrisch voertuigen gebruikt worden om op te laden.</text:p>
            <text:p text:style-name="considerans.al">Een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het parkeerterrein aan de Raadhuisstraat, aan de achterzijde van Rijksweg 112 in Malden, twee parkeerplaatsen te reserveren voor het opladen van elektrische voertuigen, door het plaatsen van borden E8c van Bijlage 1 van het RVV 1990.</text:p>
              </text:list-item>
              <text:list-item text:style-override="id1-3-2-2-1-1-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juli 2026</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61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Raadhuisstraat in Mal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anwijzen van 2 parkeervakken voor elektrisch laden op parkeerterrein achterzijde Rijksweg 112 in Malden.</meta:user-defined>
    <meta:user-defined meta:name="OVERHEIDop.verkeersbordcode">E8c</meta:user-defined>
    <dc:language>nl</dc:language>
    <meta:user-defined meta:name="OVERHEIDop.locatietype/OVERHEIDop.gebiedsmarkering">Punt</meta:user-defined>
    <meta:user-defined meta:name="DC.title">Verkeersbesluit oplaadpalen elektrisch rijden op parkeerterrein achterzijde Rijksweg 112 in Malden</meta:user-defined>
    <meta:user-defined meta:name="DCTERMS.W3CDTF/DCTERMS.available">2026-07-08</meta:user-defined>
    <meta:user-defined meta:name="OVERHEIDop.externeBijlage">Locatie|exb-2026-24044</meta:user-defined>
    <meta:user-defined meta:name="DCTERMS.W3CDTF/OVERHEIDop.jaargang">2026</meta:user-defined>
    <meta:user-defined meta:name="OVERHEIDop.publicationIssue">326125</meta:user-defined>
    <meta:user-defined meta:name="OVERHEIDop.GmbID/DC.identifier">gmb-2026-326125</meta:user-defined>
    <meta:user-defined meta:name="OVERHEIDop.versieInformatie"/>
  </office:meta>
</office:document-meta>
</file>