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winde 84, 2496 W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mberboom (stamomtrek 40 cm), staande in de voortuin van het perceel Boswinde 84 en herbeplanting 1 boom</text:p>
            <text:p text:style-name="common-al"/>
            <text:p text:style-name="common-al">Ons kenmerk: VTH2026-62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winde 84, 2496 W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1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691</meta:user-defined>
    <meta:user-defined meta:name="DCTERMS.abstract">het kappen van 1 amberboom (stamomtrek 40 cm), staande in de voortuin van het perceel Boswinde 84 en herbeplanting 1 boom</meta:user-defined>
    <dc:language>nl</dc:language>
    <meta:user-defined meta:name="OVERHEIDop.locatietype/OVERHEIDop.gebiedsmarkering">Punt</meta:user-defined>
    <meta:user-defined meta:name="DC.title">Omgevingsvergunning - Aangevraagd, Boswinde 84, 2496 WJ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24</meta:user-defined>
    <meta:user-defined meta:name="OVERHEIDop.GmbID/DC.identifier">gmb-2026-326124</meta:user-defined>
    <meta:user-defined meta:name="OVERHEIDop.versieInformatie"/>
  </office:meta>
</office:document-meta>
</file>