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plan gemeentelijke begraafplaatsen Vijfheerenlanden 2023-202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ijfheerenlanden, </text:p>
            <text:p text:style-name="al">gelezen het voorstel van het college van 21 april 2026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(Wijziging)</text:span>
            </text:p>
            <text:p text:style-name="al">Het Beleidsplan gemeentelijke begraafplaatsen Vijfheerenlanden 2023-2027 wordt als volgt gewijzigd: </text:p>
            <text:list text:style-name="id1-3-2-2-1-3">
              <text:list-item text:style-override="id1-3-2-2-1-3-1">
                <text:number>1.</text:number>
                <text:p text:style-name="al">De begraafplaats Schoonrewoerd Dorp niet te gaan herinrichten en dit als beleidspunt uit het vastgestelde beleidsplan gemeentelijke begraafplaatsen Vijfheerenlanden 2023 – 2027 te verwijde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(Inwerkingtreding)</text:span>
            </text:p>
            <text:p text:style-name="al">Dit besluit treedt in werking op de dag na bekendmaking in het Gemeentebla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raadsvergadering van 4 juni 2026. </text:span></text:p>
          </text:section>
          <text:section text:name="ondertekening_id1-3-2-3-3">
            <text:p><text:span text:style-name="functie">de raadsgriffier</text:span></text:p>
            <text:p><text:span text:style-name="functie">K.I. (Krista) Goossens</text:span></text:p>
          </text:section>
          <text:section text:name="ondertekening_id1-3-2-3-4">
            <text:p><text:span text:style-name="functie">de voorzitter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61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1784912</meta:user-defined>
    <meta:user-defined meta:name="DCTERMS.alternative">Beleidsplan gemeentelijke begraafplaatsen Vijfheerenlanden 2023-2027</meta:user-defined>
    <dc:language>nl</dc:language>
    <meta:user-defined meta:name="OVERHEIDop.locatietype/OVERHEIDop.gebiedsmarkering">Gemeente</meta:user-defined>
    <meta:user-defined meta:name="DC.title">Beleidsplan gemeentelijke begraafplaatsen Vijfheerenlanden 2023-2027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122</meta:user-defined>
    <meta:user-defined meta:name="OVERHEIDop.betreftRegeling">CVDR701827_2</meta:user-defined>
    <meta:user-defined meta:name="xs:date/OVERHEIDop.startdatum">2026-07-10</meta:user-defined>
    <meta:user-defined meta:name="OVERHEIDop.GmbID/DC.identifier">gmb-2026-326122</meta:user-defined>
    <meta:user-defined meta:name="OVERHEIDop.versieInformatie"/>
  </office:meta>
</office:document-meta>
</file>