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863 / Verleende ontheffing art. 35 Alcoholwet / schuttersterrein van schutterij St. Martinus in Linne / Maasgouw / bekendgemaakt op 1 juli 2026 / het zonder vergunning verstrekken van zwak-alcoholhoudende drank tijdens de slotavond van Kinder Vakantie Werk Linne op 14 augustus 2026 van 17.30 uur tot 22.3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863 / Verleende ontheffing art. 35 Alcoholwet / schuttersterrein van schutterij St. Martinus in Linne / Maasgouw / bekendgemaakt op 1 juli 2026 / het zonder vergunning verstrekken van zwak-alcoholhoudende drank tijdens de slotavond van Kinder Vakantie Werk Linne op 14 augustus 2026 van 17.30 uur tot 22.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1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8863 </meta:user-defined>
    <dc:language>nl</dc:language>
    <meta:user-defined meta:name="OVERHEIDop.locatietype/OVERHEIDop.gebiedsmarkering">Adres</meta:user-defined>
    <meta:user-defined meta:name="DC.title">Z2026-00008863 / Verleende ontheffing art. 35 Alcoholwet / schuttersterrein van schutterij St. Martinus in Linne / Maasgouw / bekendgemaakt op 1 juli 2026 / het zonder vergunning verstrekken van zwak-alcoholhoudende drank tijdens de slotavond van Kinder Vakantie Werk Linne op 14 augustus 2026 van 17.30 uur tot 22.30 uur / Activiteit: Alcoho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19</meta:user-defined>
    <meta:user-defined meta:name="OVERHEIDop.GmbID/DC.identifier">gmb-2026-326119</meta:user-defined>
    <meta:user-defined meta:name="OVERHEIDop.versieInformatie"/>
  </office:meta>
</office:document-meta>
</file>