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lopen van een schoorsteen en saneren asbest (schoorsteen) pijp, Zadelstraat 17, 3511LR Utrecht, GU-Z2026-0060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413</text:p>
            <text:p text:style-name="common-al">Toelichting: het slopen van een schoorsteen en saneren asbest (schoorsteen) pijp</text:p>
            <text:p text:style-name="common-al">Datum ontvangst aanvraag: 2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611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1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1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0413</meta:user-defined>
    <meta:user-defined meta:name="DCTERMS.abstract">Toelichting: het slopen van een schoorsteen en saneren asbest (schoorsteen) pijp</meta:user-defined>
    <dc:language>nl</dc:language>
    <meta:user-defined meta:name="OVERHEIDop.locatietype/OVERHEIDop.gebiedsmarkering">Vlak</meta:user-defined>
    <meta:user-defined meta:name="DC.title">Aanvraag omgevingsvergunning, het slopen van een schoorsteen en saneren asbest (schoorsteen) pijp, Zadelstraat 17, 3511LR Utrecht, GU-Z2026-0060413</meta:user-defined>
    <meta:user-defined meta:name="OVERHEIDop.datumEindeReactietermijn">2026-08-27</meta:user-defined>
    <meta:user-defined meta:name="OVERHEIDop.terinzageleggingBG">https://jeleefomgeving.nl/inzien/002220647/6d9ff1fc-fedc-46bf-9e91-b9b00b0b7ef3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118</meta:user-defined>
    <meta:user-defined meta:name="OVERHEIDop.GmbID/DC.identifier">gmb-2026-326118</meta:user-defined>
    <meta:user-defined meta:name="OVERHEIDop.versieInformatie"/>
  </office:meta>
</office:document-meta>
</file>