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 AED-netwerk Capelle aan den IJssel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 besluit:</text:p>
              </text:list-item>
            </text:list>
            <text:p text:style-name="al">vast te stellen de <text:span text:style-name="nadrukvet"><text:span text:style-name="nadrukcur">Subsidieregeling versterking AED-netwerk Capelle aan den IJssel 2025</text:span></text:span></text:p>
            <text:p text:style-name="al"/>
            <text:p text:style-name="al">
            <text:span text:style-name="nadrukvet">Besluit:</text:span>
          </text:p>
            <text:list text:style-name="id1-3-2-1-1-10">
              <text:list-item text:style-override="id1-3-2-1-1-10-1">
                <text:number>1.</text:number>
                <text:p text:style-name="al">De Subsidieregeling Gezondheidsbeleid 2017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ED: Automatische Externe Defibrillator, een draagbaar apparaat dat het hartritme weer kan herstellen bij een hartstilstand en dat voldoet aan de volgende eisen: </text:p>
                <text:list text:style-name="id1-3-2-2-1-2-1-3">
                  <text:list-item text:style-override="id1-3-2-2-1-2-1-3-1">
                    <text:number>i.</text:number>
                    <text:p text:style-name="al">de AED is voorzien van een CE-markering overeenkomstig de geldende Europese regelgeving;</text:p>
                  </text:list-item>
                  <text:list-item text:style-override="id1-3-2-2-1-2-1-3-2">
                    <text:number>ii.</text:number>
                    <text:p text:style-name="al">de AED voert dagelijks een zelftest uit voor batterij, elektroden en systeemfunctionaliteit;</text:p>
                  </text:list-item>
                  <text:list-item text:style-override="id1-3-2-2-1-2-1-3-3">
                    <text:number>iii.</text:number>
                    <text:p text:style-name="al">de AED is minimaal op niveau IP55 beschermd tegen stof en water;</text:p>
                  </text:list-item>
                  <text:list-item text:style-override="id1-3-2-2-1-2-1-3-4">
                    <text:number>iv.</text:number>
                    <text:p text:style-name="al">de AED kan binnen 10 seconden een analyse uitvoeren en schok toedienen;</text:p>
                  </text:list-item>
                  <text:list-item text:style-override="id1-3-2-2-1-2-1-3-5">
                    <text:number>v.</text:number>
                    <text:p text:style-name="al">voor de AED kan een onderhoudscontract worden afgesloten.</text:p>
                  </text:list-item>
                </text:list>
              </text:list-item>
              <text:list-item text:style-override="id1-3-2-2-1-2-2">
                <text:number>b.</text:number>
                <text:p text:style-name="al">Buitenkast: een voor een AED geschikte kast die voldoet aan de volgende eisen: </text:p>
                <text:list text:style-name="id1-3-2-2-1-2-2-3">
                  <text:list-item text:style-override="id1-3-2-2-1-2-2-3-1">
                    <text:number>i.</text:number>
                    <text:p text:style-name="al">de buitenkast is weersbestendig en is minimaal op niveau IP44 beschermd tegen water;</text:p>
                  </text:list-item>
                  <text:list-item text:style-override="id1-3-2-2-1-2-2-3-2">
                    <text:number>ii.</text:number>
                    <text:p text:style-name="al">de buitenkast is uitgerust met verlichting of reflecterende elementen voor zichtbaarheid in het donker. </text:p>
                  </text:list-item>
                </text:list>
              </text:list-item>
              <text:list-item text:style-override="id1-3-2-2-1-2-3">
                <text:number>c.</text:number>
                <text:p text:style-name="al">Onderhoudscontract: overeenkomst met een leverancier of onderhoudspartij die ten minste de volgende elementen bevat: </text:p>
                <text:list text:style-name="id1-3-2-2-1-2-3-3">
                  <text:list-item text:style-override="id1-3-2-2-1-2-3-3-1">
                    <text:number>i.</text:number>
                    <text:p text:style-name="al">looptijd van minimaal 5 jaar bij nieuwe AED’s, met mogelijkheid tot verlenging van nogmaals 5 jaar; </text:p>
                  </text:list-item>
                  <text:list-item text:style-override="id1-3-2-2-1-2-3-3-2">
                    <text:number>ii.</text:number>
                    <text:p text:style-name="al">looptijd evenredig met de levensduur bij bestaande AED’s;</text:p>
                  </text:list-item>
                  <text:list-item text:style-override="id1-3-2-2-1-2-3-3-3">
                    <text:number>iii.</text:number>
                    <text:p text:style-name="al">automatische vervanging van de elektroden en batterij na gebruik of na het verstrijken van de houdbaarheid;</text:p>
                  </text:list-item>
                  <text:list-item text:style-override="id1-3-2-2-1-2-3-3-4">
                    <text:number>iv.</text:number>
                    <text:p text:style-name="al">de AED wordt uitgelezen en opnieuw gebruiksklaar gemaakt na inzet;</text:p>
                  </text:list-item>
                  <text:list-item text:style-override="id1-3-2-2-1-2-3-3-5">
                    <text:number>v.</text:number>
                    <text:p text:style-name="al">ondersteuning bij storingen binnen 24 uur na melding, tijdelijke vervangende AED indien storing niet telefonisch kan worden opgelost. </text:p>
                  </text:list-item>
                </text:list>
              </text:list-item>
              <text:list-item text:style-override="id1-3-2-2-1-2-4">
                <text:number>d.</text:number>
                <text:p text:style-name="al">Openbare ruimte: gebied binnen de grenzen van de gemeente Capelle aan den IJssel, dat gedurende 7 dagen per week, 24 uur per dag toegankelijk is voor het publi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text:p>
                <text:list text:style-name="id1-3-2-2-3-2-3">
                  <text:list-item text:style-override="id1-3-2-2-3-2-3-1">
                    <text:number>a.</text:number>
                    <text:p text:style-name="al">de aanschaf en het in de openbare ruimte plaatsen van een AED met buitenkast; </text:p>
                  </text:list-item>
                  <text:list-item text:style-override="id1-3-2-2-3-2-3-2">
                    <text:number>b.</text:number>
                    <text:p text:style-name="al">de aanschaf van een buitenkast voor een reeds aanwezige AED en plaatsing van de AED en de buitenkast in de openbare ruimte;</text:p>
                  </text:list-item>
                  <text:list-item text:style-override="id1-3-2-2-3-2-3-3">
                    <text:number>c.</text:number>
                    <text:p text:style-name="al">het afsluiten van een onderhoudscontract voor een AED in de openbare ruimte. </text:p>
                  </text:list-item>
                </text:list>
              </text:list-item>
              <text:list-item text:style-override="id1-3-2-2-3-3">
                <text:number>2.</text:number>
                <text:p text:style-name="al">Voor de activiteiten bedoeld in het eerste lid, onder a en b, wordt alleen een subsidie verstrekt, als binnen de loopafstand van 500 meter van de beoogde plaats van de AED nog geen andere AED gedurende 24 uur per dag beschikbaar is in de openbare ruimte.</text:p>
              </text:list-item>
              <text:list-item text:style-override="id1-3-2-2-3-4">
                <text:number>3.</text:number>
                <text:p text:style-name="al">Voor de activiteiten bedoeld in het eerste lid, onder b, wordt per AED slechts eenmaal een subsidie verstrekt. </text:p>
              </text:list-item>
              <text:list-item text:style-override="id1-3-2-2-3-5">
                <text:number>4.</text:number>
                <text:p text:style-name="al">Voor de activiteit bedoeld in het eerste lid, onder c wordt per nieuwe AED maximaal twee keer een subsidie verstrekt.</text:p>
              </text:list-item>
              <text:list-item text:style-override="id1-3-2-2-3-6">
                <text:number>5.</text:number>
                <text:p text:style-name="al">Voor AED’s waarvoor geen vijfjarig onderhoudscontract meer kan worden afgesloten wordt voor de activiteit bedoeld in het eerste lid, onder c maximaal eenmaal per 2 jaar een subsidie verstrekt, mits de AED op het moment dat de subsidie wordt verleend niet meer dan acht jaar oud is.</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text:p>
            <text:list text:style-name="id1-3-2-2-5-3">
              <text:list-item text:style-override="id1-3-2-2-5-3-1">
                <text:number>a.</text:number>
                <text:p text:style-name="al">een bij notariële akte opgerichte rechtspersoon;</text:p>
              </text:list-item>
              <text:list-item text:style-override="id1-3-2-2-5-3-2">
                <text:number>b.</text:number>
                <text:p text:style-name="al">een natuurlijke persoon;</text:p>
              </text:list-item>
              <text:list-item text:style-override="id1-3-2-2-5-3-3">
                <text:number>c.</text:number>
                <text:p text:style-name="al">een groep van natuurlijke person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alleen in aanmerking de redelijkerwijs te maken kosten die direct verbonden zijn met de uitvoering van de activiteiten bedoeld in artikel 3, eerste lid, onder a, b of c.</text:p>
              </text:list-item>
              <text:list-item text:style-override="id1-3-2-2-6-3">
                <text:number>2.</text:number>
                <text:p text:style-name="al">De in het eerste lid bedoelde kosten moeten zijn gemaakt na de datum van inwerkingtreding van de Subsidieregeling versterking AED-netwerk Capelle aan den IJssel 2025.</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Subsidie voor de activiteiten bedoeld in artikel 3, eerste lid, onder a, bedraagt 50% van de kosten, met een maximum van € 1.000,-.</text:p>
              </text:list-item>
              <text:list-item text:style-override="id1-3-2-2-7-3">
                <text:number>2.</text:number>
                <text:p text:style-name="al">Subsidie voor de activiteiten bedoeld in artikel 3, eerste lid, onder b, bedraagt 100% van de kosten, met een maximum van € 500,-.</text:p>
              </text:list-item>
              <text:list-item text:style-override="id1-3-2-2-7-4">
                <text:number>3.</text:number>
                <text:p text:style-name="al">Subsidie voor de activiteiten bedoeld in artikel 3, eerste lid, onder c, bedraagt 100% van de kosten voor een onderhoudscontract per AED met een maximum van € 150,- voor een contractduur van ten minste 2 jaar of € 375,- voor een contractduur van 5 jaar.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Bij een aanvraag om subsidie voor de activiteiten bedoeld in artikel 3, eerste lid, onder a, hoeft de aanvrager, in afwijking van artikel 6, tweede lid, van de ASV, alleen de volgende gegevens over te leggen:</text:p>
                <text:list text:style-name="id1-3-2-2-8-2-3">
                  <text:list-item text:style-override="id1-3-2-2-8-2-3-1">
                    <text:number>a.</text:number>
                    <text:p text:style-name="al">een volledig ingevuld aanvraagformulier;</text:p>
                  </text:list-item>
                  <text:list-item text:style-override="id1-3-2-2-8-2-3-2">
                    <text:number>b.</text:number>
                    <text:p text:style-name="al">een begroting van de kosten voor de aanschaf van een AED met buitenkast en het in de openbare ruimte plaatsen van deze AED.</text:p>
                  </text:list-item>
                </text:list>
              </text:list-item>
              <text:list-item text:style-override="id1-3-2-2-8-3">
                <text:number>2.</text:number>
                <text:p text:style-name="al">Bij een aanvraag om subsidie voor de activiteiten bedoeld in artikel 3, eerste lid, onder b, hoeft de aanvrager, in afwijking van artikel 6, tweede lid, van de ASV, alleen de volgende gegevens over te leggen:</text:p>
                <text:list text:style-name="id1-3-2-2-8-3-3">
                  <text:list-item text:style-override="id1-3-2-2-8-3-3-1">
                    <text:number>a.</text:number>
                    <text:p text:style-name="al">een volledig ingevuld aanvraagformulier;</text:p>
                  </text:list-item>
                  <text:list-item text:style-override="id1-3-2-2-8-3-3-2">
                    <text:number>b.</text:number>
                    <text:p text:style-name="al">een begroting van de kosten voor de aanschaf van een buitenkast en het in de openbare ruimte plaatsen van de AED en de buitenkast.</text:p>
                  </text:list-item>
                </text:list>
              </text:list-item>
              <text:list-item text:style-override="id1-3-2-2-8-4">
                <text:number>3.</text:number>
                <text:p text:style-name="al">Bij een aanvraag om subsidie voor de activiteiten bedoeld in artikel 3, eerste lid, onder c, hoeft de aanvrager, in afwijking van artikel 6, tweede lid, van de ASV, alleen de volgende gegevens over te leggen:</text:p>
                <text:list text:style-name="id1-3-2-2-8-4-3">
                  <text:list-item text:style-override="id1-3-2-2-8-4-3-1">
                    <text:number>a.</text:number>
                    <text:p text:style-name="al">een volledig ingevuld aanvraagformulier;</text:p>
                  </text:list-item>
                  <text:list-item text:style-override="id1-3-2-2-8-4-3-2">
                    <text:number>b.</text:number>
                    <text:p text:style-name="al">een foto van de AED;</text:p>
                  </text:list-item>
                  <text:list-item text:style-override="id1-3-2-2-8-4-3-3">
                    <text:number>c.</text:number>
                    <text:p text:style-name="al">een bewijs van het afsluiten van een onderhoudscontract.</text:p>
                  </text:list-item>
                </text:list>
              </text:list-item>
              <text:list-item text:style-override="id1-3-2-2-8-5">
                <text:number>4.</text:number>
                <text:p text:style-name="al">Bij een aanvraag om subsidie hoeft de aanvrager, in afwijking van artikel 6, derde lid, van de ASV, alleen een afschrift van de oprichtingsakte of de statuten van de rechtspersoon te overlegg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lgemene wet bestuursrecht.’ </text:p>
              </text:list-item>
              <text:list-item text:style-override="id1-3-2-2-9-3">
                <text:number>2.</text:number>
                <text:p text:style-name="al">De verdeling van het subsidieplafond vindt plaats op basis van de volgorde van binnenkomst van de aanvragen die voldoen aan de eisen van de ASV en deze subsidieregeling. lndien op de dag dat het subsidieplafond wordt bereikt meer dan één aanvraag wordt ontvangen, wordt er geprioriteerd op basis van maatschappelijke waarde. Deze waarde wordt bepaald aan de hand van het aantal inwoners in een gebied waar niet gedurende 24 uur per dag een AED in de openbare ruimte beschikbaar is en de aanwezigheid van opgeleide burgerhulpverleners in dat gebied.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om de AED beschikbaar te stellen voor burgerhulpverlening door de AED aan te melden bij het landelijk alarmeringssysteem via de website https://hartslagnu.nl en bewijs van deze aanmelding te overleggen aan de gemeente.</text:p>
              </text:list-item>
              <text:list-item text:style-override="id1-3-2-2-10-3">
                <text:number>2.</text:number>
                <text:p text:style-name="al">De subsidieontvanger dient de AED op een goed zichtbare plek in de openbare ruimte te plaatsen.</text:p>
              </text:list-item>
              <text:list-item text:style-override="id1-3-2-2-10-4">
                <text:number>3.</text:number>
                <text:p text:style-name="al">De subsidieontvanger die op grond van deze subsidieregeling een subsidie ontvangt voor de activiteit bedoeld in artikel 3, eerste lid, onder a, is verplicht om een onderhoudscontract af te sluiten voor de AED.</text:p>
              </text:list-item>
              <text:list-item text:style-override="id1-3-2-2-10-5">
                <text:number>4.</text:number>
                <text:p text:style-name="al">Bij de subsidieverlening kunnen aan de subsidieontvanger nog andere dan de in de vorige leden vermelde verplichtingen worden opgeleg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oktober 2025. </text:p>
              </text:list-item>
              <text:list-item text:style-override="id1-3-2-2-11-3">
                <text:number>2.</text:number>
                <text:p text:style-name="al">Deze subsidieregeling wordt aangehaald als: Subsidieregeling versterking AED-netwerk Capelle aan den IJssel 2025.</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A.H.P. van Gils</text:span></text:p>
          </text:section>
          <text:section text:name="ondertekening_id1-3-2-3-4">
            <text:p><text:span text:style-name="functie"/></text:p>
            <text:p><text:span text:style-name="functie">de burgemeester</text:span></text:p>
            <text:p><text:span text:style-name="functie">drs. J.J. Manusa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 vindt het belangrijk te stimuleren dat er in Capelle aan den IJssel een dekkend netwerk is aan AED's die 24 uur per dag bereikbaar zijn. De gemeente wil een bijdrage leveren aan de beschikbaarheid van AED's die in de openbare ruimte hangen en aangemeld zijn bij het landelijke oproepsysteem (https://hartslagnu.nl), zodat ze voor elke burger ingezet kunnen worden.</text:p>
          <text:p text:style-name="al"/>
          <text:p text:style-name="al">Teneinde te bewerkstelligen dat de aangeschafte AED een maximaal effect heeft, wordt aanbevolen dat in de nabijheid van de AED ten minste vijf vrijwilligers aanwezig zijn die zijn opgeleid in het gebruik van een AED. Hierbij wordt opgemerkt dat veel zorgverzekeraars kosten voor deze cursus vergoeden. Bij aanschaf van een BuurtAED worden door BuurtAED ook 6 gratis basisreanimatiecursussen aangeboden als de AED hangt, vergoed vanuit het Univé Buurtfonds. </text:p>
          <text:p text:style-name="al"/>
          <text:p text:style-name="al">De gemeente noemt <text:a xlink:href="http://www.buurtaed.nl" xlink:type="simple"><text:span text:style-name="nadrukondlijn">www.buurtaed.nl</text:span></text:a> als voorbeeld van een leverancier die voldoet aan de in de subsidieregeling genoemde eisen voor zowel AED’s als voor onderhoudscontracten middels <text:a xlink:href="http://www.servicebuurtaed.nl" xlink:type="simple"><text:span text:style-name="nadrukondlijn">www.servicebuurtaed.nl</text:span></text:a>. De subsidiebedragen zijn toereikend om 50% van de kosten voor een BuurtAED en 100% van de kosten voor een 5-jarig onderhoudscontract bij BuurtAED te financieren. De andere helft van het bedrag kan bijvoorbeeld via cofinanciering via de genoemde websites bij elkaar gebracht worden. Aanvragers zijn vrij in hun keuze van leverancier, mits zij kunnen aantonen dat het geleverde pakket aan de in deze subsidieregeling gestelde eisen voldoet.</text:p>
          <text:p text:style-name="al">Deze regeling bevat op onderdelen specifieke aanvullingen of wijzigingen op de ASV.</text:p>
          <text:p text:style-name="al"/>
          <text:p text:style-name="al">
          <text:span text:style-name="nadrukvet">Artikelsgewijze toelichting</text:span>
        </text:p>
          <text:p text:style-name="al"/>
          <text:p text:style-name="al">
          <text:span text:style-name="nadrukvet">Artikel 1</text:span>
          <text:span text:style-name="nadrukvet">Begripsomschrijvingen</text:span>
        </text:p>
          <text:p text:style-name="al"/>
          <text:p text:style-name="al">Dit artikel spreekt voor zichzelf.</text:p>
          <text:p text:style-name="al"/>
          <text:p text:style-name="al">
          <text:span text:style-name="nadrukvet">Artikel 2</text:span>
          <text:span text:style-name="nadrukvet">Toepassingsbereik</text:span>
        </text:p>
          <text:p text:style-name="al"/>
          <text:p text:style-name="al">Dit artikel spreekt voor zichzelf.</text:p>
          <text:p text:style-name="al"/>
          <text:p text:style-name="al">
          <text:span text:style-name="nadrukvet">Artikel 3</text:span>
          <text:span text:style-name="nadrukvet">Activiteiten</text:span>
        </text:p>
          <text:p text:style-name="al"/>
          <text:p text:style-name="al">Om op een efficiënte manier het aantal beschikbare AED's in de buitenruimte te vergroten, wordt niet alleen subsidie verleend voor het aanschaffen van nieuwe AED's (eerste lid onder a) maar wordt ook de mogelijkheid geboden om een subsidie aan te vragen voor het aanschaffen van een buitenkast zodat een reeds aanwezige AED in de openbare ruimte kan warden geplaatst (eerste lid onder b).</text:p>
          <text:p text:style-name="al"/>
          <text:p text:style-name="al">Daarnaast wordt met deze regeling (eerste lid onder c) een subsidie beschikbaar gesteld voor het onderhouden van AED's die in de openbare ruimte zijn geplaatst. Het onderhoud is namelijk van groot belang voor de betrouwbaarheid en werking van de AED's. Het afsluiten van een onderhoudscontract van 5 jaar, en een verlenging voor een nieuwe periode van 5 jaar biedt verzekering van onderhoud tijdens de levensduur van een AED. Als een AED een andere leeftijd heeft moet er op maat gekeken worden welke duur een onderhoudscontract kan hebben. De voorwaarde in het tweede lid wordt opgelegd in verband met de gewenste spreiding van AED's in de gemeente.</text:p>
          <text:p text:style-name="al"/>
          <text:p text:style-name="al">Omdat onderhoudscontracten van AED’s een maximale looptijd van 5 jaar hebben, kan hier in geval van een nieuwe AED tweemaal een subsidie voor worden aangevraagd. Daarbij is het uitgangspunt dat een AED een gemiddelde levensduur heeft van 10 jaar. Voor oudere AED’s kunnen in de regel alleen kort lopende onderhoudscontracten afgesloten worden. Hiervoor kan om de twee jaar subsidie worden gevraagd, tot het eind van de verwachte levensduur van de AED. </text:p>
          <text:p text:style-name="al"/>
          <text:p text:style-name="al">
          <text:span text:style-name="nadrukvet">Artikel 4</text:span>
          <text:span text:style-name="nadrukvet">Prestatieafspraken</text:span>
        </text:p>
          <text:p text:style-name="al"/>
          <text:p text:style-name="al">In de subsidiebeschikking kunnen de te verrichten activiteiten nader worden gespecificeerd.</text:p>
          <text:p text:style-name="al">Hierbij kan worden gedacht aan het maken van afspraken over de samenwerking met andere partijen.</text:p>
          <text:p text:style-name="al"/>
          <text:p text:style-name="al">
          <text:span text:style-name="nadrukvet">Artikel 5</text:span>
          <text:span text:style-name="nadrukvet">Subsidieontvanger</text:span>
        </text:p>
          <text:p text:style-name="al"/>
          <text:p text:style-name="al">Ten aanzien van subsidieverstrekking aan (een groep van) natuurlijke personen wordt het volgende opgemerkt.</text:p>
          <text:p text:style-name="al"/>
          <text:p text:style-name="al">
          <text:span text:style-name="nadrukcur">a.</text:span>
          <text:span text:style-name="nadrukcur">Bijstandsuitkering</text:span>
        </text:p>
          <text:p text:style-name="al">lndien een natuurlijke persoon een bijstandsuitkering ontvangt en hij of zij voornemens is om een </text:p>
          <text:p text:style-name="al">subsidie aan te vragen, dan wordt aangeraden om voorafgaand aan de subsidieaanvraag dit voornemen te bespreken met de betrokken casemanager van Sociale Zaken IJsselgemeenten. </text:p>
          <text:p text:style-name="al">Dit om te voorkomen dat de subsidie gezien wordt als inkomsten en mogelijk in mindering warden gebracht op de uitkering, dan wel dat de uitkering later warden teruggevorderd of dat er zelfs een </text:p>
          <text:p text:style-name="al">boete wordt opgelegd. Ook zal de betrokken casemanager beoordelen of het is toegestaan om de gesubsidieerde activiteiten uit te voeren met behoud van uitkering en of dit past binnen een eventueel re-integratietraject.</text:p>
          <text:p text:style-name="al"/>
          <text:p text:style-name="al">
          <text:span text:style-name="nadrukcur">b.</text:span>
          <text:span text:style-name="nadrukcur">Overige uitkeringen</text:span>
        </text:p>
          <text:p text:style-name="al">l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al"/>
          <text:p text:style-name="al">
          <text:span text:style-name="nadrukvet">Artikel 6</text:span>
          <text:span text:style-name="nadrukvet">Kosten die voor subsidie in aanmerking komen</text:span>
        </text:p>
          <text:p text:style-name="al"/>
          <text:p text:style-name="al">Dit artikel spreekt voor zichzelf.</text:p>
          <text:p text:style-name="al"/>
          <text:p text:style-name="al">
          <text:span text:style-name="nadrukvet">Artikel 7</text:span>
          <text:span text:style-name="nadrukvet">Hoogte van de subsidie</text:span>
        </text:p>
          <text:p text:style-name="al"/>
          <text:p text:style-name="al">Deze subsidieregeling gaat uit van cofinanciering voor de aankoop van AED’s, omdat er maar voor 50% subsidie wordt verstrekt. De subsidie van de gemeente kan bijvoorbeeld worden gecombineerd met een inzamelingsactie via <text:a xlink:href="http://www.buurtaed.nl/" xlink:type="simple"><text:span text:style-name="nadrukondlijn">www.buurtaed.nl.</text:span></text:a></text:p>
          <text:p text:style-name="al"/>
          <text:p text:style-name="al">
          <text:span text:style-name="nadrukvet">Artikel 8</text:span>
          <text:span text:style-name="nadrukvet">Aanvraag</text:span>
        </text:p>
          <text:p text:style-name="al"/>
          <text:p text:style-name="al">Als bewijs van het betalen van onderhoudskosten of het afsluiten van een onderhoudscontract volstaat een kopie van een afgesloten onderhoudscontract, een aankoopnota of een rekeningafschrift waarop te zien is dat er kosten voor het onderhoud van de betreffende AED zijn betaald.</text:p>
          <text:p text:style-name="al"/>
          <text:p text:style-name="al">Bij de aanvraag dient rekening te worden gehouden met de aanvraagtermijn zoals beschreven in artikel 7, tweede lid, van de ASV. Hierin staat dat een aanvraag om subsidie ten minste 10 weken voordat de aanvrager voornemens is te beginnen met de activiteiten, moet worden ingediend.</text:p>
          <text:p text:style-name="al"/>
          <text:p text:style-name="al">
          <text:span text:style-name="nadrukvet">Artikel 9</text:span>
          <text:span text:style-name="nadrukvet">Subsidieplafond en wijze van verdeling</text:span>
        </text:p>
          <text:p text:style-name="al"/>
          <text:p text:style-name="al">De raad heeft jaarlijks een maximaal bedrag vastgesteld dat voor deze subsidieregeling beschikbaar is.</text:p>
          <text:p text:style-name="al"/>
          <text:p text:style-name="al">Het bedrag wordt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
          <text:span text:style-name="nadrukvet">Artikel 10</text:span>
          <text:span text:style-name="nadrukvet">Verplichtingen</text:span>
        </text:p>
          <text:p text:style-name="al"/>
          <text:p text:style-name="al">Om een dekkend netwerk van AED's te creëren is het van belang dat voldoende AED's ingezet kunnen worden bij een noodgeval en/of noodoproep. Nieuwe AED’s moeten worden aangemeld bij het landelijk platform https://hartslagnu.nl, zo wordt de AED beschikbaar gesteld voor burgerhulpverlening. </text:p>
          <text:p text:style-name="al"> Om bij reanimatie de AED snel beschikbaar te hebben, wordt in het tweede lid de verplichting opgelegd om de AED op een goed zichtbare plek te plaatsen hangen, zodat een burger(hulpverlener) de AED snel kan vinden. </text:p>
          <text:p text:style-name="al">Om ervoor te zorgen dat het AED-netwerk in stand gehouden wordt, is de subsidieaanvrager ook verplicht een onderhoudscontract voor de AED af te sluiten. Via deze subsidieregeling is het mogelijk om een tegemoetkoming in de kosten voor het onderhoud te krijgen.</text:p>
          <text:p text:style-name="al"/>
          <text:p text:style-name="al">
          <text:span text:style-name="nadrukvet">Artikel 11</text:span>
          <text:span text:style-name="nadrukvet">Slotbepalingen</text:span>
        </text:p>
          <text:p text:style-name="al"/>
          <text:p text:style-name="al">Dit artikel spreekt voor zichzel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61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OVERHEIDop.referentienummer">1965656/1965783</meta:user-defined>
    <meta:user-defined meta:name="DCTERMS.alternative">Subsidieregeling versterking AED-netwerk  Capelle aan den IJssel 2025</meta:user-defined>
    <dc:language>nl</dc:language>
    <meta:user-defined meta:name="OVERHEIDop.locatietype/OVERHEIDop.gebiedsmarkering">Gemeente</meta:user-defined>
    <meta:user-defined meta:name="DC.title">Subsidieregeling versterking AED-netwerk Capelle aan den IJssel 2025</meta:user-defined>
    <meta:user-defined meta:name="DCTERMS.W3CDTF/DCTERMS.available">2026-07-08</meta:user-defined>
    <meta:user-defined meta:name="DCTERMS.W3CDTF/OVERHEIDop.jaargang">2026</meta:user-defined>
    <meta:user-defined meta:name="OVERHEIDop.publicationIssue">326114</meta:user-defined>
    <meta:user-defined meta:name="OVERHEIDop.betreftRegeling">CVDR764071_1</meta:user-defined>
    <meta:user-defined meta:name="xs:date/OVERHEIDop.startdatum">2026-07-09</meta:user-defined>
    <meta:user-defined meta:name="OVERHEIDop.GmbID/DC.identifier">gmb-2026-326114</meta:user-defined>
    <meta:user-defined meta:name="OVERHEIDop.versieInformatie"/>
  </office:meta>
</office:document-meta>
</file>