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trechtsestraat 109A 1017VL Amsterdam, Utrechtsestraat 111A 1017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van de sparingen tussen nummer 109 en 111, het intern veranderen van het gebouwgedeelte nummer 111 en het plaatsen van een warmtepomp</text:p>
            <text:p text:style-name="common-al">Besluit: verleend</text:p>
            <text:p text:style-name="common-al">Besluit verzonden op: 01-07-2026</text:p>
            <text:p text:style-name="common-al">Zaakadres: Utrechtsestraat 109A 1017VL Amsterdam, Utrechtsestraat 111A 1017VL Amsterdam</text:p>
            <text:p text:style-name="common-al">Zaaknummer: Z2026-012469</text:p>
            <text:p text:style-name="common-al">DSO-nummer: 20260318020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246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11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1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1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469</meta:user-defined>
    <meta:user-defined meta:name="DCTERMS.abstract">dichtzetten van de sparingen tussen nummer 109 en 111, het intern veranderen van het gebouwgedeelte nummer 111 en het plaatsen van een warmtepom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Utrechtsestraat 109A 1017VL Amsterdam, Utrechtsestraat 111A 1017VL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13</meta:user-defined>
    <meta:user-defined meta:name="OVERHEIDop.GmbID/DC.identifier">gmb-2026-326113</meta:user-defined>
    <meta:user-defined meta:name="OVERHEIDop.versieInformatie"/>
  </office:meta>
</office:document-meta>
</file>