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litsingsvergunning Huisvestings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iel maken bekend dat zij op 1 juli 2026 een vergunning hebben verleend voor het kadastraal splitsen van de Weerstraat 39 en 39a tot en met 39f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7 jul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611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echt | Organisatie en beleid</meta:user-defined>
    <meta:user-defined meta:name="OVERHEIDop.Rubriek/DC.type">andere voorlichtingsinformatie</meta:user-defined>
    <meta:user-defined meta:name="DCTERMS.abstract">Splitsingsvergunning Huisvestingsverordening. Burgemeester en wethouders van de gemeente Tiel maken bekend dat zij op 1 juli 2026 een vergunning hebben verleend voor het kadastraal splitsen van de Weerstraat 39 en 39a tot en met 39f.</meta:user-defined>
    <dc:language>nl</dc:language>
    <meta:user-defined meta:name="OVERHEIDop.locatietype/OVERHEIDop.gebiedsmarkering">Gemeente</meta:user-defined>
    <meta:user-defined meta:name="DC.title">Splitsingsvergunning Huisvestingsverorde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12</meta:user-defined>
    <meta:user-defined meta:name="OVERHEIDop.GmbID/DC.identifier">gmb-2026-326112</meta:user-defined>
    <meta:user-defined meta:name="OVERHEIDop.versieInformatie"/>
  </office:meta>
</office:document-meta>
</file>