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mobiel breken van puin, 31 juli t/m 30 oktober (max. vijf werkdagen), Broekdijk 16, 7481SK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gemeente Haaksbergen een melding ontvangen voor het mobiel breken van puin, 31 juli t/m 30 oktober (max. vijf werkdagen) waarvoor geen vergunningplicht geldt op de locatie Broekdijk 16, 7481SK Haaksbergen. De melding is geregistreerd onder zaaknummer Z2026-00001267. De melding betreft de volgende activiteit(en):</text:p>
            <text:p text:style-name="common-al">- melding mobiel puinbreken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261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67</meta:user-defined>
    <meta:user-defined meta:name="DCTERMS.abstract">Betreft: Melding op locatie Broekdijk 16, 7481SK Haaksbergen</meta:user-defined>
    <dc:language>nl</dc:language>
    <meta:user-defined meta:name="OVERHEIDop.locatietype/OVERHEIDop.gebiedsmarkering">Punt</meta:user-defined>
    <meta:user-defined meta:name="DC.title">Melding het mobiel breken van puin, 31 juli t/m 30 oktober (max. vijf werkdagen), Broekdijk 16, 7481SK Haaksber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11</meta:user-defined>
    <meta:user-defined meta:name="OVERHEIDop.GmbID/DC.identifier">gmb-2026-326111</meta:user-defined>
    <meta:user-defined meta:name="OVERHEIDop.versieInformatie"/>
  </office:meta>
</office:document-meta>
</file>