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afscheidsfeest voor kinderen voor Stichting ICCW op 5 juli 2026 aan Karel de Grotestraa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kleinschalig evenement heeft geaccepteerd:</text:p>
            <text:p text:style-name="common-al">Zaaknummer : 1245257</text:p>
            <text:p text:style-name="common-al">Omschrijving evenement : Afscheidsfeest voor kinderen voor Stichting ICCW</text:p>
            <text:p text:style-name="common-al">Datum evenement : 05-07-2026 van 11.00 – 18.00 uur</text:p>
            <text:p text:style-name="common-al">Locatie : Karel de Grotestraat, (3962 CL) Wijk bij Duurstede</text:p>
            <text:p text:style-name="common-al">Datum verzonden : 30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49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611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5257</meta:user-defined>
    <dc:language>nl</dc:language>
    <meta:user-defined meta:name="OVERHEIDop.locatietype/OVERHEIDop.gebiedsmarkering">Weg</meta:user-defined>
    <meta:user-defined meta:name="DC.title">Melding voor een afscheidsfeest voor kinderen voor Stichting ICCW op 5 juli 2026 aan Karel de Grotestraat te Wijk bij Duurste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110</meta:user-defined>
    <meta:user-defined meta:name="OVERHEIDop.GmbID/DC.identifier">gmb-2026-326110</meta:user-defined>
    <meta:user-defined meta:name="OVERHEIDop.versieInformatie"/>
  </office:meta>
</office:document-meta>
</file>