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Plaatsen bouwobjecten Laauwikstraat 58 Nijmegen vanaf 24-07-2026 tm 02-10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Plaatsen bouwobjecten Laauwikstraat 58 Nijmegen vanaf 24-07-2026 tm 02-10-2026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3958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juli 2026. De gemeente neemt daarover waarschijnlijk 27 augustus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10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0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0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958</meta:user-defined>
    <meta:user-defined meta:name="DCTERMS.abstract">Betreft: Aanvraag op locatie Laauwikstraat 58, 6663CL L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bouwobjectenvergunning voor Plaatsen bouwobjecten Laauwikstraat 58 Nijmegen vanaf 24-07-2026 tm 02-10-2026</meta:user-defined>
    <meta:user-defined meta:name="OVERHEIDop.datumEindeReactietermijn">2026-08-27</meta:user-defined>
    <meta:user-defined meta:name="OVERHEIDop.terinzageleggingBG">https://jeleefomgeving.nl/inzien/001479179/e996af01-f0d7-456d-a83d-aa1e47eb3bc3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09</meta:user-defined>
    <meta:user-defined meta:name="OVERHEIDop.GmbID/DC.identifier">gmb-2026-326109</meta:user-defined>
    <meta:user-defined meta:name="OVERHEIDop.versieInformatie"/>
  </office:meta>
</office:document-meta>
</file>