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bouwmaterialen van 6 mei t/m 1 augustus 2026 ter hoogte van Goudreinetgaarde 34, 3824 BN Amersfoort verlenging van 2 augustus t/m 2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oudreinetgaarde 34, 3824 BN Amersfoort</text:p>
            <text:p text:style-name="common-al">
            <text:span text:style-name="nadrukvet">Omschrijving: </text:span>	plaatsen van bouwmaterialen van 6 mei t/m 1 augustus 2026 verlenging van 2 augustus t/m 2 oktober 2026</text:p>
            <text:p text:style-name="common-al">
            <text:span text:style-name="nadrukvet">Zaaknummer:</text:span> 	CLZ-APV2026-04-10-49d55add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1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49d55ad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bouwmaterialen van 6 mei t/m 1 augustus 2026 ter hoogte van Goudreinetgaarde 34, 3824 BN Amersfoort verlenging van 2 augustus t/m 2 oktober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06</meta:user-defined>
    <meta:user-defined meta:name="OVERHEIDop.GmbID/DC.identifier">gmb-2026-326106</meta:user-defined>
    <meta:user-defined meta:name="OVERHEIDop.versieInformatie"/>
  </office:meta>
</office:document-meta>
</file>