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3 bedrijven locatie Snijderstraat 8, 4255 HS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3 bedrijven locatie Snijderstraat 8, 4255 HS Nieuwendijk (19591252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6. De gemeente neemt daarover waarschijnlijk voor 2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1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59125256</meta:user-defined>
    <meta:user-defined meta:name="DCTERMS.abstract">het legaliseren van 3 bedrijven</meta:user-defined>
    <dc:language>nl</dc:language>
    <meta:user-defined meta:name="OVERHEIDop.locatietype/OVERHEIDop.gebiedsmarkering">Punt</meta:user-defined>
    <meta:user-defined meta:name="DC.title">Gemeente Altena - Aanvraag vergunning voor het legaliseren van 3 bedrijven locatie Snijderstraat 8, 4255 HS Nieuwend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05</meta:user-defined>
    <meta:user-defined meta:name="OVERHEIDop.GmbID/DC.identifier">gmb-2026-326105</meta:user-defined>
    <meta:user-defined meta:name="OVERHEIDop.versieInformatie"/>
  </office:meta>
</office:document-meta>
</file>